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11_2022-09-09_2"/><text:bookmark-start text:name="update_1611_2022-09-09"/>Update 1611 (2022-09-09)<text:bookmark-end text:name="__RefHeading___update_1611_2022-09-09_2"/><text:bookmark-end text:name="update_1611_2022-09-0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3-01  </text:p>
          </table:table-cell>
          <table:table-cell office:value-type="string" table:style-name="tablecell">
            <text:p text:style-name="tablealignleft"><text:span text:style-name="Strong_20_Emphasis">NEU</text:span> Es gibt jetzt zwei neue Versandformate: „Standard XML-Rechnung (Druck)“ und „Standard XML-Rechnung (E-Mail)“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km-Stand und Verbrauch werden jetzt nur noch auf die Rechnung gedruckt, wenn es sich um eine Transaktion mit Naßware und nicht um eine Pseudokarte handelt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04-02     </text:p>
          </table:table-cell>
          <table:table-cell office:value-type="string" table:style-name="tablecell">
            <text:p text:style-name="tablealignleft"><text:span text:style-name="Strong_20_Emphasis">Info</text:span> Angleichung der Übersichten in Kartenstamm und Kartenliste. Anzeige der Limite 999999999999,99 auf „unbegrenzt“ umgestellt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Stornierung negativer Positionen behob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rweiterung „Einstellungen Kartenstamm“ um Stationsrestriktion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01-05     </text:p>
          </table:table-cell>
          <table:table-cell office:value-type="string" table:style-name="tablecell">
            <text:p text:style-name="tablealignleft"><text:span text:style-name="Strong_20_Emphasis">NEU</text:span> Vereinheitlichung der Kartenimporte über zentralen <text:span text:style-name="Strong_20_Emphasis"><text:a xlink:type="simple" xlink:href="https://onlinedoku.xpointsoftware.de/doku.php?id=xtanken:programm:tskrtin" text:style-name="Internet_20_link" text:visited-style-name="Visited_20_Internet_20_Link">Kartenimport</text:a></text:span>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11-02-03-04 </text:p>
          </table:table-cell>
          <table:table-cell office:value-type="string" table:style-name="tablecell">
            <text:p text:style-name="tablealignleft"><text:span text:style-name="Strong_20_Emphasis">NEU</text:span> Konfiguration für die <text:span text:style-name="Strong_20_Emphasis"><text:a xlink:type="simple" xlink:href="https://onlinedoku.xpointsoftware.de/doku.php?id=xtanken:programm:tscfgkrto" text:style-name="Internet_20_link" text:visited-style-name="Visited_20_Internet_20_Link">Karten-Bearbeitungsliste</text:a></text:span>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04-02     </text:p>
          </table:table-cell>
          <table:table-cell office:value-type="string" table:style-name="tablecell">
            <text:p text:style-name="tablealignleft"><text:span text:style-name="Strong_20_Emphasis">Erweiterung</text:span> des <text:a xlink:type="simple" xlink:href="https://onlinedoku.xpointsoftware.de/doku.php?id=xtanken:programm:tskarten" text:style-name="Internet_20_link" text:visited-style-name="Visited_20_Internet_20_Link">Kartenstamm</text:a> um den <text:span text:style-name="Strong_20_Emphasis">Button „Karten-Export“</text:span>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<text:a xlink:type="simple" xlink:href="https://onlinedoku.xpointsoftware.de/doku.php?id=xtanken:programm:tskrtlist" text:style-name="Internet_20_link" text:visited-style-name="Visited_20_Internet_20_Link">Kartenübersicht</text:a>: Der Export über die Taste F4 wurde um die Karten-Bearbeitungsliste erweitert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09-05-05 </text:p>
          </table:table-cell>
          <table:table-cell office:value-type="string" table:style-name="tablecell">
            <text:p text:style-name="tablealignleft"><text:span text:style-name="Strong_20_Emphasis">Erweiterung</text:span> der <text:a xlink:type="simple" xlink:href="https://onlinedoku.xpointsoftware.de/doku.php?id=xtanken:programm:tskrtueber" text:style-name="Internet_20_link" text:visited-style-name="Visited_20_Internet_20_Link">Kunden-/Kartenliste</text:a> um ein Kontextmenü zur Ausgabe der Karten-Exporte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Folgemaske '+' im Telefonverkauf. Weitere Informationen finden Sie <text:a xlink:type="simple" xlink:href="https://onlinedoku.xpointsoftware.de/doku.php?id=xtanken:programm:tstelmenue" text:style-name="Internet_20_link" text:visited-style-name="Visited_20_Internet_20_Link">hier</text:a>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Kartenimport Format <text:span text:style-name="Strong_20_Emphasis">„Karten-Bearbeitungsliste“</text:span>. Für weitere Informationen lesen Sie bitte <text:a xlink:type="simple" xlink:href="https://onlinedoku.xpointsoftware.de/doku.php?id=xtanken:thema:kartenbearbeitungsliste" text:style-name="Internet_20_link" text:visited-style-name="Visited_20_Internet_20_Link">hier</text:a> weiter.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Import-Historie im Hintergrund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in der Ausgabe der XRechnungen im UBL-Format korrigiert.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manueller Erfassung von km-Ständen behoben.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Über die Taste F11 können zusätzlich zum Menüpunkt 12-06 „Fensterpositionen zurücksetzen“ die gespeicherten Fensterpositionen zurückgesetzt werden, wenn durch den Wechsel der Bildschirmkonfiguration die Fenster außerhalb des angezeigten Bereichs liegen.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Ausgabe der CREATE-Anweisungen für X-daten korrigiert.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Whitelist-Formate „X-tanken Standard“, „X-tanken Standard mit Stern“ und „X-tanken Standard 1V3“ wurden um die Ausgabe des Unterschrift-Kennzeichen erweitert.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<text:span text:style-name="Strong_20_Emphasis">Bugfix</text:span> Anzeigefehler im Kartenstamm behoben.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XRechnung wurde auf den aktuellen Stand (Version 2.2) erweit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11</dc:title>
  </office:meta>
</office:document-meta>
</file>