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94"/>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94_2022-07-15_2"/><text:bookmark-start text:name="update_1594_2022-07-15"/>Update 1594 (2022-07-15)<text:bookmark-end text:name="__RefHeading___update_1594_2022-07-15_2"/><text:bookmark-end text:name="update_1594_2022-07-1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Aufgrund der Konvertierungen der alten XTK/STK-Rechnungen kann das Update abhängig vom Datenvolumen und der Leistungsfähigkeit Ihres Servers auch mehrere Stunden laufen. Bitte achten Sie darauf dass dies nicht mit dem Nachtlauf kollidiert. Starten Sie das Update also möglichst nicht zum Feierabend sondern eher zu Beginn des Arbeitstages.</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 1</text:p>
          </table:table-cell>
          <table:table-cell office:value-type="string" table:style-name="tablecell"/>
          <table:table-cell office:value-type="string" table:style-name="tablecell">
            <text:p text:style-name="tablealignleft"><text:span text:style-name="Strong_20_Emphasis">Konvertierung der XTK/STK-Rechnungen</text:span> nach X-tanken als Vorstufe einer möglichen Abschaltung von XTK/STK. <text:span text:style-name="Strong_20_Emphasis">Beachten Sie, dass die Konvertierung je nach Umfang der alten Rechnungsarchive einige Zeit in Anspruch nehmen kann!</text:span> Es werden nur die Jahre 2011-2024 (soweit in XTK/STK vorhanden) konvertiert. Sollten Sie die Konvertierung weiterer Jahre wünschen, wenden Sie sich bitte an unseren Support. </text:p>
          </table:table-cell>
        </table:table-row>
        <table:table-row>
          <table:table-cell office:value-type="string" table:style-name="tablecell">
            <text:p text:style-name="tablealignleft"> 2</text:p>
          </table:table-cell>
          <table:table-cell office:value-type="string" table:style-name="tablecell">
            <text:p text:style-name="tablealignleft">10-01     </text:p>
          </table:table-cell>
          <table:table-cell office:value-type="string" table:style-name="tablecell">
            <text:p text:style-name="tablealignleft"><text:span text:style-name="Strong_20_Emphasis">Erweiterung</text:span>: Es ist jetzt möglich XTK/STK-Rechnungen aus X-tanken heraus zu versenden. </text:p>
          </table:table-cell>
        </table:table-row>
        <table:table-row>
          <table:table-cell office:value-type="string" table:style-name="tablecell">
            <text:p text:style-name="tablealignleft"> 3</text:p>
          </table:table-cell>
          <table:table-cell office:value-type="string" table:style-name="tablecell">
            <text:p text:style-name="tablealignleft">10-02     </text:p>
          </table:table-cell>
          <table:table-cell office:value-type="string" table:style-name="tablecell">
            <text:p text:style-name="tablealignleft"><text:span text:style-name="Strong_20_Emphasis">Erweiterung</text:span>: Es ist jetzt möglich XTK/STK-Abrechnungen in X-tanken anzuzeigen und deren Rechnungen direkt aus X-tanken heraus zu versend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94</dc:title>
  </office:meta>
</office:document-meta>
</file>