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50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500_2021-08-02_2"/><text:bookmark-start text:name="update_1500_2021-08-02"/>Update 1500 (2021-08-02)<text:bookmark-end text:name="__RefHeading___update_1500_2021-08-02_2"/><text:bookmark-end text:name="update_1500_2021-08-02"/></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Mit dem Update 1500 werden alle Programme auf ACU Cobol 9.1.0 umgestellt. Sollten Sie das ACU-Cobol-Runtime auf Ihrem Server eine Version &lt; 9.1.0 haben, so spielen Sie das Update bitte <text:span text:style-name="Strong_20_Emphasis">NICHT</text:span> ein. Es wird in diesen Fällen unweigerlich fehlschlagen. Wenden Sie sich an unseren Support und lassen Sie zuerst ein Upgrade auf mindestens 9.1.0 installiere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Für das Update 1500 wird die X-oil Version 05/2021 vorausgesetzt. Bitte installieren Sie diese bevor Sie mit dem Update beginn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text:span>Mit diesem Update wird die Pflege der Buchhaltungskonten komplett überarbeitet. „Erlöskonten“ und „Kostenart Erlöse“ heißen jetzt „<text:a xlink:type="simple" xlink:href="https://onlinedoku.xpointsoftware.de/doku.php?id=xtanken:programm:tssachkto" text:style-name="Internet_20_link" text:visited-style-name="Visited_20_Internet_20_Link">Sachkonten</text:a>“. Die „Kostenart Belastung“ wird zum „Einkaufskonto“ und zusammen mit den „Kostenstellen“ zu den „<text:a xlink:type="simple" xlink:href="https://onlinedoku.xpointsoftware.de/doku.php?id=xtanken:programm:tskostkto" text:style-name="Internet_20_link" text:visited-style-name="Visited_20_Internet_20_Link">Kostenkonten</text:a>“. Der Umbau wird vorallem für die Nutzer der Kostenrechnung einen erheblichen Vorteil in der Pflege der Konten mit sich bringen. Wer heute mehr als 300 Einträge in seinen „Kostenstellen/Kostenarten“ stehen hat, kann dies in Zukunft deutlich reduzieren. Für eine ausführliche Beratung stehen wir gerne zur Verfügung.</text:p>
            <text:p text:style-name="Text_20_body"><text:span text:style-name="Strong_20_Emphasis">Prüfen Sie nach dem Update unbedingt die Richtigkeit aller Einträge in den Menüpunkten 11-06-06-02 „Kostenkonten“ und 11-06-05-01 „Sachkonten“ BEVOR Sie die nächste Abrechnung vornehmen.</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WICHTIG!</text:span>Wenn Sie das <text:span text:style-name="Strong_20_Emphasis">Modul Kostenrechnung in Verbindung</text:span> mit der <text:span text:style-name="Strong_20_Emphasis">CSS eGecko Finanzbuchhaltung</text:span> oder die <text:span text:style-name="underline">nachträgliche</text:span> Ausgabe der Kostenrechnung in Verbindung mit <text:span text:style-name="Strong_20_Emphasis">FibuNet</text:span> nutzen, achten Sie bitte darauf, dass alle Abrechnungen bereits an die Kostenrechnung ausgegeben wurden. Im Menüpunkt 07-04 Kostenrechnung sollten keine Abrechnungen mehr zur Übergabe an die Kostenrechnung stehe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WICHTIG!</text:span>Bitte beachten Sie die aktuellen <text:a xlink:type="simple" xlink:href="https://onlinedoku.xpointsoftware.de/doku.php?id=systemvoraussetzungen:start" text:style-name="Internet_20_link" text:visited-style-name="Visited_20_Internet_20_Link">Systemvoraussetzungen</text:a> und sorgen Sie dafür dass Ihre EDV-Umgebung diesen entspricht. Insbesondere die Freigabe der Zugriffe auf die Domain *.xpointsoftware.de, sowie die Installation der Systembefehle wget/curl, mutt und pdftk sollten hier geprüft werden. Nutzen Sie im Menü den Punkt 11-01-07 <text:a xlink:type="simple" xlink:href="https://onlinedoku.xpointsoftware.de/doku.php?id=xtanken:programm:tscfgcmd" text:style-name="Internet_20_link" text:visited-style-name="Visited_20_Internet_20_Link">Systembefehle</text:a> um die Befehlsversionen zu prüfen und den Punkt 11-01-08 <text:a xlink:type="simple" xlink:href="https://onlinedoku.xpointsoftware.de/doku.php?id=xtanken:programm:tscfgcmdop" text:style-name="Internet_20_link" text:visited-style-name="Visited_20_Internet_20_Link">Systembefehlsoptionen</text:a> um die Optionen der wichtigsten Befehle einzustellen und zu tes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Anpassung des Tankdatenimports „<text:span text:style-name="Strong_20_Emphasis">T-Master PCS Version 3</text:span>“ an variable Feldlängen. Korrektur der Doppeltenprüfung und Einbau von Variante 2.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text:span text:style-name="Strong_20_Emphasis">Erweiterung der Whitelist-Schnittstelle</text:span> „<text:span text:style-name="Strong_20_Emphasis"><text:a xlink:type="simple" xlink:href="https://onlinedoku.xpointsoftware.de/doku.php?id=xtanken:thema:export-schnittstellen:tsout0001" text:style-name="Internet_20_link" text:visited-style-name="Visited_20_Internet_20_Link">X-tanken Standard</text:a></text:span>“ und „<text:span text:style-name="Strong_20_Emphasis"><text:a xlink:type="simple" xlink:href="https://onlinedoku.xpointsoftware.de/doku.php?id=xtanken:thema:export-schnittstellen:tsout0001" text:style-name="Internet_20_link" text:visited-style-name="Visited_20_Internet_20_Link">X-tanken Standard mit Stern</text:a></text:span>“ um die Stationsrestriktionen. Diese Schnittstellen werden unter anderem <text:span text:style-name="Strong_20_Emphasis">von Ratio- und Huth-Systemen verwendet</text:span>.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text:span text:style-name="Strong_20_Emphasis">NEU</text:span> Stationsrestriktionen können jetzt auch für das Format „X-tanken Standard“ sowie „X-tanken Standard mit Stern“ ausgegeben werden. </text:p>
          </table:table-cell>
        </table:table-row>
        <table:table-row>
          <table:table-cell office:value-type="string" table:style-name="tablecell">
            <text:p text:style-name="tablealignleft">4 </text:p>
          </table:table-cell>
          <table:table-cell office:value-type="string" table:style-name="tablecell">
            <text:p text:style-name="tablealignleft">04-03 </text:p>
          </table:table-cell>
          <table:table-cell office:value-type="string" table:style-name="tablecell">
            <text:p text:style-name="tablealignleft"><text:span text:style-name="Strong_20_Emphasis">Neu</text:span> Button zum Wechseln in die Gruppenverwaltung hinzugefügt.</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text:span text:style-name="Strong_20_Emphasis">Bugfix</text:span> tskrtueber - Icons bleiben im Grid erhalten, wenn in den Kundenstammanhang gewechselt wird. </text:p>
          </table:table-cell>
        </table:table-row>
        <table:table-row>
          <table:table-cell office:value-type="string" table:style-name="tablecell">
            <text:p text:style-name="tablealignleft">6 </text:p>
          </table:table-cell>
          <table:table-cell office:value-type="string" table:style-name="tablecell"/>
          <table:table-cell office:value-type="string" table:style-name="tablecell">
            <text:p text:style-name="tablealignleft"><text:span text:style-name="Strong_20_Emphasis">Bugfix</text:span> Fehlerhafte Darstellung von „&amp;“-Zeichen in Buttons zum Xoil-Kundenstamm behoben. </text:p>
          </table:table-cell>
        </table:table-row>
        <table:table-row>
          <table:table-cell office:value-type="string" table:style-name="tablecell">
            <text:p text:style-name="tablealignleft">7 </text:p>
          </table:table-cell>
          <table:table-cell office:value-type="string" table:style-name="tablecell">
            <text:p text:style-name="tablealignleft">11-03-03-03-01 </text:p>
          </table:table-cell>
          <table:table-cell office:value-type="string" table:style-name="tablecell">
            <text:p text:style-name="tablealignleft"><text:span text:style-name="Strong_20_Emphasis">X-daten</text:span> Es wird empfohlen auf <text:span text:style-name="Strong_20_Emphasis">Version 9</text:span> umzusteigen. ts_gruppen erhält einen neuen Gruppentyp „TSKG“. ts_erlkto wird durch ts_sachkonten und ts_korekto durch ts_kostenkonten ersetzt. Einige Felder im Bezug auf die Konten in der Finanzbuchhaltung und Kostenrechnung wurden umgenannt, entfernt oder eingefügt. Genaue Details entnehmen Sie bitte unserer Hilfeseite für <text:a xlink:type="simple" xlink:href="https://onlinedoku.xpointsoftware.de/doku.php?id=xtanken:xdaten:start" text:style-name="Internet_20_link" text:visited-style-name="Visited_20_Internet_20_Link">X-daten</text:a>. </text:p>
          </table:table-cell>
        </table:table-row>
        <table:table-row>
          <table:table-cell office:value-type="string" table:style-name="tablecell">
            <text:p text:style-name="tablealignleft">8 </text:p>
          </table:table-cell>
          <table:table-cell office:value-type="string" table:style-name="tablecell">
            <text:p text:style-name="tablealignleft">04-04-02 </text:p>
          </table:table-cell>
          <table:table-cell office:value-type="string" table:style-name="tablecell">
            <text:p text:style-name="tablealignleft"><text:span text:style-name="Strong_20_Emphasis">Kostenrechnungsgruppe und Kostenstelle im <text:a xlink:type="simple" xlink:href="https://onlinedoku.xpointsoftware.de/doku.php?id=xtanken:programm:tsstdetail" text:style-name="Internet_20_link" text:visited-style-name="Visited_20_Internet_20_Link">Stationenstamm</text:a></text:span> eingefügt. Dies soll die Pflege der Konten für die Kostenrechnung erleichtern. </text:p>
          </table:table-cell>
        </table:table-row>
        <table:table-row>
          <table:table-cell office:value-type="string" table:style-name="tablecell">
            <text:p text:style-name="tablealignleft">9 </text:p>
          </table:table-cell>
          <table:table-cell office:value-type="string" table:style-name="tablecell">
            <text:p text:style-name="tablealignleft">04-04-01 </text:p>
          </table:table-cell>
          <table:table-cell office:value-type="string" table:style-name="tablecell">
            <text:p text:style-name="tablealignleft"><text:span text:style-name="Strong_20_Emphasis">Kostenrechnungsgruppe in der <text:a xlink:type="simple" xlink:href="https://onlinedoku.xpointsoftware.de/doku.php?id=xtanken:programm:tsstation" text:style-name="Internet_20_link" text:visited-style-name="Visited_20_Internet_20_Link">Stationsübersicht</text:a></text:span> eingefügt </text:p>
          </table:table-cell>
        </table:table-row>
        <table:table-row>
          <table:table-cell office:value-type="string" table:style-name="tablecell">
            <text:p text:style-name="tablealignleft">10 </text:p>
          </table:table-cell>
          <table:table-cell office:value-type="string" table:style-name="tablecell">
            <text:p text:style-name="tablealignleft">04-03 </text:p>
          </table:table-cell>
          <table:table-cell office:value-type="string" table:style-name="tablecell">
            <text:p text:style-name="tablealignleft"><text:span text:style-name="Strong_20_Emphasis">Kostenstelle und Einkaufskonto im <text:a xlink:type="simple" xlink:href="https://onlinedoku.xpointsoftware.de/doku.php?id=xtanken:programm:tssorten" text:style-name="Internet_20_link" text:visited-style-name="Visited_20_Internet_20_Link">Sortenstamm</text:a></text:span> eingefügt. Dies soll die Pflege der Konten für die Kostenrechnung erleichtern. </text:p>
          </table:table-cell>
        </table:table-row>
        <table:table-row>
          <table:table-cell office:value-type="string" table:style-name="tablecell">
            <text:p text:style-name="tablealignleft">11 </text:p>
          </table:table-cell>
          <table:table-cell office:value-type="string" table:style-name="tablecell">
            <text:p text:style-name="tablealignleft">11-02-01-04</text:p>
          </table:table-cell>
          <table:table-cell office:value-type="string" table:style-name="tablecell">
            <text:p text:style-name="tablealignleft"><text:span text:style-name="Strong_20_Emphasis">NEU</text:span> In den <text:span text:style-name="Strong_20_Emphasis"><text:a xlink:type="simple" xlink:href="https://onlinedoku.xpointsoftware.de/doku.php?id=xtanken:programm:tsgrprecht" text:style-name="Internet_20_link" text:visited-style-name="Visited_20_Internet_20_Link">Gruppenberechtigungen</text:a></text:span> können alle Benutzergruppen und die Rechte der Nutzer eingesehen werden.</text:p>
          </table:table-cell>
        </table:table-row>
        <table:table-row>
          <table:table-cell office:value-type="string" table:style-name="tablecell">
            <text:p text:style-name="tablealignleft">12 </text:p>
          </table:table-cell>
          <table:table-cell office:value-type="string" table:style-name="tablecell">
            <text:p text:style-name="tablealignleft">07-04 </text:p>
          </table:table-cell>
          <table:table-cell office:value-type="string" table:style-name="tablecell">
            <text:p text:style-name="tablealignleft"><text:span text:style-name="Strong_20_Emphasis">Änderung</text:span> Die Ausgabe der Kostenrechung wurde umgebaut. Es wird kein Protokoll mehr erzeugt. Statt dessen werden vor der Ausgabe alle Datensätze auf Vollständigkeit geprüft. Ggf. wird Ihnen das Fehlen einer Kostenstelle, eines Erlös- oder Einkaufskontos vor der Ausgabe angezeigt. Die Ausgabe ist dann nicht möglich. Sollten bestimmte Buchungen nicht in die Kostenrechnung einlaufen, so ist dies in der Konfiguration der <text:a xlink:type="simple" xlink:href="https://onlinedoku.xpointsoftware.de/doku.php?id=xtanken:programm:tskostkto" text:style-name="Internet_20_link" text:visited-style-name="Visited_20_Internet_20_Link">Kostenkonten</text:a> künftig anzugeben. </text:p>
          </table:table-cell>
        </table:table-row>
        <table:table-row>
          <table:table-cell office:value-type="string" table:style-name="tablecell">
            <text:p text:style-name="tablealignleft">13 </text:p>
          </table:table-cell>
          <table:table-cell office:value-type="string" table:style-name="tablecell">
            <text:p text:style-name="tablealignleft">11-06-06-02 </text:p>
          </table:table-cell>
          <table:table-cell office:value-type="string" table:style-name="tablecell">
            <text:p text:style-name="tablealignleft">Der Menüpunkt wird in „<text:a xlink:type="simple" xlink:href="https://onlinedoku.xpointsoftware.de/doku.php?id=xtanken:programm:tskostkto" text:style-name="Internet_20_link" text:visited-style-name="Visited_20_Internet_20_Link">Kostenkonten</text:a>“ umbenannt, da die Erlöskonten in diesem Menüpunkt entfallen sind. Die Pflege wurde komplett überarbeitet. Die Rechte die Ihre User bislang im Programm „Kostenstellen/Kostenarten“ hatten, werden durch das Update auf das neue Programm „Kostenkonten“ übertragen. Alle Konteneinträge wurden automatisch übernommen. Kostenstellen und Kostenart Belastungen finden sie hier im Punkt „Kostenkonten“ wieder. Die Kostenart Erlöse wurde komplett in das Programm „<text:a xlink:type="simple" xlink:href="https://onlinedoku.xpointsoftware.de/doku.php?id=xtanken:programm:tssachkto" text:style-name="Internet_20_link" text:visited-style-name="Visited_20_Internet_20_Link">Sachkonten</text:a>“ übernommen. </text:p>
          </table:table-cell>
        </table:table-row>
        <table:table-row>
          <table:table-cell office:value-type="string" table:style-name="tablecell">
            <text:p text:style-name="tablealignleft">14 </text:p>
          </table:table-cell>
          <table:table-cell office:value-type="string" table:style-name="tablecell">
            <text:p text:style-name="tablealignleft">04-03 </text:p>
          </table:table-cell>
          <table:table-cell office:value-type="string" table:style-name="tablecell">
            <text:p text:style-name="tablealignleft">Die Pflege der Erlöskonten wurde in <text:a xlink:type="simple" xlink:href="https://onlinedoku.xpointsoftware.de/doku.php?id=xtanken:programm:tssachkto" text:style-name="Internet_20_link" text:visited-style-name="Visited_20_Internet_20_Link">Sachkonten</text:a> umbenannt und um die Möglichkeit erweitert, <text:span text:style-name="Strong_20_Emphasis">Sachkonten in Abhängigkeit der Station bzw. der Kundennummer</text:span> zu pflegen. Sollten Sie die Erlöskonten in der Vergangenheit im Menüpunkt 11-06-06-02 „Kostenstellen/Kostenarten“ bereits abhängig von Stationen oder Kunden gepflegt haben, so werden diese Punkte automatisch durch das Update für Sie aktiviert. Sollte dies bislang nicht der Fall gewesen sein, bleiben Sie aus Gründen der Übersichtlichkeit inaktiv und können nur durch unseren Support aktiviert werden. Die Rechte die Ihre User bislang im Programm „Erlöskonten“ hatten, werden durch das Update auf das neue Programm „Sachkonten“ übertragen. </text:p>
          </table:table-cell>
        </table:table-row>
        <table:table-row>
          <table:table-cell office:value-type="string" table:style-name="tablecell">
            <text:p text:style-name="tablealignleft">15 </text:p>
          </table:table-cell>
          <table:table-cell office:value-type="string" table:style-name="tablecell">
            <text:p text:style-name="tablealignleft">11-01-01 </text:p>
          </table:table-cell>
          <table:table-cell office:value-type="string" table:style-name="tablecell">
            <text:p text:style-name="tablealignleft"><text:span text:style-name="Strong_20_Emphasis">Kostenrechnungsgruppe</text:span> für Stationen eingefügt. Erleichtert die Pflege der Kostenkonten für die Ausgabe der Kostenrechnung. </text:p>
          </table:table-cell>
        </table:table-row>
        <table:table-row>
          <table:table-cell office:value-type="string" table:style-name="tablecell">
            <text:p text:style-name="tablealignleft">16 </text:p>
          </table:table-cell>
          <table:table-cell office:value-type="string" table:style-name="tablecell">
            <text:p text:style-name="tablealignleft">08-04 </text:p>
          </table:table-cell>
          <table:table-cell office:value-type="string" table:style-name="tablecell">
            <text:p text:style-name="tablealignleft"><text:span text:style-name="Strong_20_Emphasis">Anpassung des GDPdU-Export</text:span> an die neue Sachkonten-Tabelle. </text:p>
          </table:table-cell>
        </table:table-row>
        <table:table-row>
          <table:table-cell office:value-type="string" table:style-name="tablecell">
            <text:p text:style-name="tablealignleft">17 </text:p>
          </table:table-cell>
          <table:table-cell office:value-type="string" table:style-name="tablecell"/>
          <table:table-cell office:value-type="string" table:style-name="tablecell">
            <text:p text:style-name="tablealignleft"><text:span text:style-name="Strong_20_Emphasis">Änderung</text:span> die BSTAND-Datei wird in Zukunft nicht mehr bedient. Sie wurde in X-oil zur Stilllegung deklariert und durch die BSTMON ersetzt. </text:p>
          </table:table-cell>
        </table:table-row>
        <table:table-row>
          <table:table-cell office:value-type="string" table:style-name="tablecell">
            <text:p text:style-name="tablealignleft">18 </text:p>
          </table:table-cell>
          <table:table-cell office:value-type="string" table:style-name="tablecell"/>
          <table:table-cell office:value-type="string" table:style-name="tablecell">
            <text:p text:style-name="tablealignleft"><text:span text:style-name="Strong_20_Emphasis">Änderung</text:span> die E-Mail-Adressen können jetzt mit folgenden Zeichen eingegeben werden: A-Z, a-z, 0-9, äöüßÄÖÜé.!#$%&amp;'*+-/=?_`{}~, Pipe, Dach </text:p>
          </table:table-cell>
        </table:table-row>
        <table:table-row>
          <table:table-cell office:value-type="string" table:style-name="tablecell">
            <text:p text:style-name="tablealignleft">19 </text:p>
          </table:table-cell>
          <table:table-cell office:value-type="string" table:style-name="tablecell"/>
          <table:table-cell office:value-type="string" table:style-name="tablecell">
            <text:p text:style-name="tablealignleft"><text:span text:style-name="Strong_20_Emphasis">NEU</text:span>: Durch die Umstellung der Buchhaltungskonten (Sachkonten und Kostenkonten) ist es erforderlich, dass die Sach- und Kostenkontentabellen vor deren Nutzung durch die Programme aufbereitet werden. Dies geschieht im Hintergrund automatisch. Die Aufbereitung dauert meist nicht länger als eine Sekunde. Dennoch wird für diesen Zeitraum aus Sicherheitsgründen eine Sperrung der Faktura vorgenommen. Im Gegenzug wird die Aufbereitung während einer laufenden Faktura ausgesetzt und im Anschluß an die Faktura nachgeholt. Neu ist auch, dass diese <text:span text:style-name="Strong_20_Emphasis">Aufbereitung der Sach- und Kostenkonten</text:span> zur Sicherheit auch jeweils einmal nachts erfolgt. Nach dem Update wird dieser Nacht-Job jede Nacht um 2:00 Uhr gestartet. Wenn Sie hier eine Änderung der Startzeit wünschen, dann sprechen Sie uns darauf a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500</dc:title>
  </office:meta>
</office:document-meta>
</file>