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47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47_2014-02-13_2"/><text:bookmark-start text:name="update_147_2014-02-13"/>Update 147 (2014-02-13)<text:bookmark-end text:name="__RefHeading___update_147_2014-02-13_2"/><text:bookmark-end text:name="update_147_2014-02-13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Wichtiges Update!</text:span> Dieses Update behebt Kompatibilitätsprobleme zum X-oil-Update 02/2014 und ist damit unerläßlich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09-02-01 </text:p>
          </table:table-cell>
          <table:table-cell office:value-type="string" table:style-name="tablecell">
            <text:p text:style-name="tablealignleft">Menüpunkt umbenannt in Datensatzveränderungen. Sie sehen dort nun zu vielen Tabellen sehr detailiert was an dem Datensatz verändert wurde, wann und durch wen.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2-04    </text:p>
          </table:table-cell>
          <table:table-cell office:value-type="string" table:style-name="tablecell">
            <text:p text:style-name="tablealignleft"><text:span text:style-name="Strong_20_Emphasis">NEU</text:span>: Hilfsprogramm zur Überprüfung einer IBAN.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05-01    </text:p>
          </table:table-cell>
          <table:table-cell office:value-type="string" table:style-name="tablecell">
            <text:p text:style-name="tablealignleft">Filterung über Abrechnungsweise und Zahlweise jetzt möglich. Damit verbunden: Erweiterung der Tabelle um diese beiden Spalten und Erweiterung der Export-Datei.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/>
          <table:table-cell office:value-type="string" table:style-name="tablecell">
            <text:p text:style-name="tablealignleft">Bugfix: Korrektur eines Fehlers in Bezug auf leere Datumsfelder in der Fibunet-Schnittstelle.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/>
          <table:table-cell office:value-type="string" table:style-name="tablecell">
            <text:p text:style-name="tablealignleft">Bugfix: Kompatibilität zu X-oil-Update 02/2014 verbessert.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/>
          <table:table-cell office:value-type="string" table:style-name="tablecell">
            <text:p text:style-name="tablealignleft">Bugfix: Anzeige der Beträge für Steuerrückerstattungen im Archiv korrigiert.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09-03-01 </text:p>
          </table:table-cell>
          <table:table-cell office:value-type="string" table:style-name="tablecell">
            <text:p text:style-name="tablealignleft">Die Umsatzstatistik kann jetzt ohne Laden direkt exportiert werden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47</dc:title>
  </office:meta>
</office:document-meta>
</file>