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30_2020-01-28_2"/><text:bookmark-start text:name="update_1430_2020-01-28"/>Update 1430 (2020-01-28)<text:bookmark-end text:name="__RefHeading___update_1430_2020-01-28_2"/><text:bookmark-end text:name="update_1430_2020-01-2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Sollten Sie bislang bereits einen Preisimport genutzt haben, so beachten Sie, dass sich das Vorgehen bei der Sortenumsetzung, der Zurodnung der Stations-Regionen und die Zuweisung der Preislisten grundsätzlich verändert haben. Beachten Sie daher bitte unbedingt Punkt 13 in der unten stehenden Tabelle und nehmen Sie die Konfiguration der Preisimport-Filter vor bevor Sie den ersten Preisimport start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mbuchungen aus X-oil an die Tankstelle sind wieder möglich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>
            <text:p text:style-name="tablealignleft">09-04-03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</text:span>: Fehler bei der Gebührenberechnung korrigiert. </text:p>
          </table:table-cell>
        </table:table-row>
        <table:table-row>
          <table:table-cell office:value-type="string" table:style-name="tablecell">
            <text:p text:style-name="tablealignleft">5        </text:p>
          </table:table-cell>
          <table:table-cell office:value-type="string" table:style-name="tablecell">
            <text:p text:style-name="tablealignleft">01-02    </text:p>
          </table:table-cell>
          <table:table-cell office:value-type="string" table:style-name="tablecell">
            <text:p text:style-name="tablealignleft"><text:span text:style-name="Strong_20_Emphasis">NEU <text:a xlink:type="simple" xlink:href="https://onlinedoku.xpointsoftware.de/doku.php?id=xtanken:programm:tspimport" text:style-name="Internet_20_link" text:visited-style-name="Visited_20_Internet_20_Link">Preisimport</text:a></text:span> (für <text:a xlink:type="simple" xlink:href="https://onlinedoku.xpointsoftware.de/doku.php?id=xtanken:programm:tspixxxx" text:style-name="Internet_20_link" text:visited-style-name="Visited_20_Internet_20_Link">verschiedene Formate</text:a>).  </text:p>
          </table:table-cell>
        </table:table-row>
        <table:table-row>
          <table:table-cell office:value-type="string" table:style-name="tablecell">
            <text:p text:style-name="tablealignleft">6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X-tanken Standard“ zum Einlesen von Preisdaten in die Brutto- und Netto-Preislisten. </text:p>
          </table:table-cell>
        </table:table-row>
        <table:table-row>
          <table:table-cell office:value-type="string" table:style-name="tablecell">
            <text:p text:style-name="tablealignleft">7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Argus-Preisimport“ zum Einlesen der Argus O.M.R. und vDIP Preise aus der latestgerfuel.csv. </text:p>
          </table:table-cell>
        </table:table-row>
        <table:table-row>
          <table:table-cell office:value-type="string" table:style-name="tablecell">
            <text:p text:style-name="tablealignleft">8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Regionen)“ zum Einlesen der Preistabelle aus dem WOTAS-System (1 Preis je Region). Dieses Format ersetzt den Preisimport über Menüpunkt 01-10-02-01 „OMR-Preise (WOTAS)“. </text:p>
          </table:table-cell>
        </table:table-row>
        <table:table-row>
          <table:table-cell office:value-type="string" table:style-name="tablecell">
            <text:p text:style-name="tablealignleft">9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Stationen)“ zum Einlesen der Preistabelle aus dem WOTAS-System (1 Preis je Station). Dieses Format ersetzt den Preisimport über Menüpunkt 01-10-02-03 „Stations-Preise (WOTAS)“. </text:p>
          </table:table-cell>
        </table:table-row>
        <table:table-row>
          <table:table-cell office:value-type="string" table:style-name="tablecell">
            <text:p text:style-name="tablealignleft">10       </text:p>
          </table:table-cell>
          <table:table-cell office:value-type="string" table:style-name="tablecell">
            <text:p text:style-name="tablealignleft">11-01-02 </text:p>
          </table:table-cell>
          <table:table-cell office:value-type="string" table:style-name="tablecell">
            <text:p text:style-name="tablealignleft"><text:span text:style-name="Strong_20_Emphasis">Umbenennung/Erweiterung</text:span> Das Modul „Automatischer Transaktionsimport“ heißt künftig „Automatisierte Importe“ und beinhaltet auch die Möglichkeit Preisdaten über Nacht automatisiert einlesen zu lassen. </text:p>
          </table:table-cell>
        </table:table-row>
        <table:table-row>
          <table:table-cell office:value-type="string" table:style-name="tablecell">
            <text:p text:style-name="tablealignleft">11       </text:p>
          </table:table-cell>
          <table:table-cell office:value-type="string" table:style-name="tablecell">
            <text:p text:style-name="tablealignleft">01-10-02-01 </text:p>
          </table:table-cell>
          <table:table-cell office:value-type="string" table:style-name="tablecell">
            <text:p text:style-name="tablealignleft"><text:span text:style-name="Strong_20_Emphasis">OMR-Preise (WOTAS) entfällt</text:span> (siehe auch Punkt 8). </text:p>
          </table:table-cell>
        </table:table-row>
        <table:table-row>
          <table:table-cell office:value-type="string" table:style-name="tablecell">
            <text:p text:style-name="tablealignleft">12       </text:p>
          </table:table-cell>
          <table:table-cell office:value-type="string" table:style-name="tablecell">
            <text:p text:style-name="tablealignleft">01-10-02-03 </text:p>
          </table:table-cell>
          <table:table-cell office:value-type="string" table:style-name="tablecell">
            <text:p text:style-name="tablealignleft"><text:span text:style-name="Strong_20_Emphasis">Stations-Preise (WOTAS) entfällt</text:span> (siehe auch Punkt 9). </text:p>
          </table:table-cell>
        </table:table-row>
        <table:table-row>
          <table:table-cell office:value-type="string" table:style-name="tablecell">
            <text:p text:style-name="tablealignleft">13       </text:p>
          </table:table-cell>
          <table:table-cell office:value-type="string" table:style-name="tablecell">
            <text:p text:style-name="tablealignleft">11-03-02-02-01 </text:p>
          </table:table-cell>
          <table:table-cell office:value-type="string" table:style-name="tablecell">
            <text:p text:style-name="tablealignleft"><text:span text:style-name="Strong_20_Emphasis">NEU</text:span> Konfiguration der <text:span text:style-name="Strong_20_Emphasis"><text:a xlink:type="simple" xlink:href="https://onlinedoku.xpointsoftware.de/doku.php?id=xtanken:programm:tspifilter" text:style-name="Internet_20_link" text:visited-style-name="Visited_20_Internet_20_Link">Preisimport-Filter</text:a></text:span>. </text:p>
          </table:table-cell>
        </table:table-row>
        <table:table-row>
          <table:table-cell office:value-type="string" table:style-name="tablecell">
            <text:p text:style-name="tablealignleft">14       </text:p>
          </table:table-cell>
          <table:table-cell office:value-type="string" table:style-name="tablecell">
            <text:p text:style-name="tablealignleft">11-03-04-03 </text:p>
          </table:table-cell>
          <table:table-cell office:value-type="string" table:style-name="tablecell">
            <text:p text:style-name="tablealignleft"><text:span text:style-name="Strong_20_Emphasis">Änderung</text:span> Einige Felder im Programm wurden durch die Preisimport-Filter (siehe Punkt 13) abgelöst und entfallen daher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30</dc:title>
  </office:meta>
</office:document-meta>
</file>