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34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341_2020-08-01_2"/><text:bookmark-start text:name="update_1341_2020-08-01"/>Update 1341 (2020-08-01)<text:bookmark-end text:name="__RefHeading___update_1341_2020-08-01_2"/><text:bookmark-end text:name="update_1341_2020-08-0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s Update wird von Xpoint mauell auf Ihrem Server installiert.</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Bugfix</text:span> Wiederherstellung der Update-Funktionalität </text:p>
          </table:table-cell>
        </table:table-row>
        <table:table-row>
          <table:table-cell office:value-type="string" table:style-name="tablecell">
            <text:p text:style-name="tablealignleft">2        </text:p>
          </table:table-cell>
          <table:table-cell office:value-type="string" table:style-name="tablecell">
            <text:p text:style-name="tablealignleft">11-01-06 </text:p>
          </table:table-cell>
          <table:table-cell office:value-type="string" table:style-name="tablecell">
            <text:p text:style-name="tablealignleft">Das Programm „Betriebssystem-Einstellungen“ entfällt. </text:p>
          </table:table-cell>
        </table:table-row>
        <table:table-row>
          <table:table-cell office:value-type="string" table:style-name="tablecell">
            <text:p text:style-name="tablealignleft">3        </text:p>
          </table:table-cell>
          <table:table-cell office:value-type="string" table:style-name="tablecell">
            <text:p text:style-name="tablealignleft">11-01-07 </text:p>
          </table:table-cell>
          <table:table-cell office:value-type="string" table:style-name="tablecell">
            <text:p text:style-name="tablealignleft"><text:span text:style-name="Strong_20_Emphasis">NEU</text:span> Im Programm <text:span text:style-name="Strong_20_Emphasis"><text:a xlink:type="simple" xlink:href="https://onlinedoku.xpointsoftware.de/doku.php?id=xtanken:programm:tscfgcmd" text:style-name="Internet_20_link" text:visited-style-name="Visited_20_Internet_20_Link">Systembefehle</text:a></text:span> werden alle erforderlichen Systembefehle gelistet und auf ihren Versionsstand im Bezug auf die <text:a xlink:type="simple" xlink:href="https://onlinedoku.xpointsoftware.de/doku.php?id=systemvoraussetzungen:start" text:style-name="Internet_20_link" text:visited-style-name="Visited_20_Internet_20_Link">Systemvoraussetzungen</text:a> geprüft. </text:p>
          </table:table-cell>
        </table:table-row>
        <table:table-row>
          <table:table-cell office:value-type="string" table:style-name="tablecell">
            <text:p text:style-name="tablealignleft">4        </text:p>
          </table:table-cell>
          <table:table-cell office:value-type="string" table:style-name="tablecell">
            <text:p text:style-name="tablealignleft">11-01-08 </text:p>
          </table:table-cell>
          <table:table-cell office:value-type="string" table:style-name="tablecell">
            <text:p text:style-name="tablealignleft"><text:span text:style-name="Strong_20_Emphasis">NEU</text:span> Über die Konfiguration der <text:span text:style-name="Strong_20_Emphasis"><text:a xlink:type="simple" xlink:href="https://onlinedoku.xpointsoftware.de/doku.php?id=xtanken:programm:tscfgcmdop" text:style-name="Internet_20_link" text:visited-style-name="Visited_20_Internet_20_Link">Systembefehlsoptionen</text:a></text:span> legen Sie fest, mit welchen Befehlen X-tanken bestimmte Aufgaben zukünftig erledigen soll. Das Programm bietet dazu eine Vorauswahl an Systembefehlen inkl. deren Optionen (z.B. für das Einbinden einer Hintergrundgrafik in eine PDF-Datei) an und bietet die Möglichkeit deren Funktion vollständig zu testen. Bitte stellen Sie für jede Aufgabe einen Systembefehl (inkl. Optionen) für Ihr System ein und testen Sie die Befehle einzeln. Teilweise ist auch die Angabe eigener Befehle oder Scripte möglich. Sollten Befehle nicht funktionieren, halten Sie bitte Rücksprache mit ihrem Systembetreuer und legen Sie ihm die <text:a xlink:type="simple" xlink:href="https://onlinedoku.xpointsoftware.de/doku.php?id=systemvoraussetzungen:start" text:style-name="Internet_20_link" text:visited-style-name="Visited_20_Internet_20_Link">Systemvoraussetzungen</text:a> vo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341</dc:title>
  </office:meta>
</office:document-meta>
</file>