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3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333_2019-01-02_2"/><text:bookmark-start text:name="update_1333_2019-01-02"/>Update 1333 (2019-01-02)<text:bookmark-end text:name="__RefHeading___update_1333_2019-01-02_2"/><text:bookmark-end text:name="update_1333_2019-01-0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Preisfindung EK-Preise korrigiert.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Guthabenverrechnung behoben.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Anzeigefehler bei der Preiseingabe behoben. </text:p>
          </table:table-cell>
        </table:table-row>
        <table:table-row>
          <table:table-cell office:value-type="string" table:style-name="tablecell">
            <text:p text:style-name="tablealignleft">4        </text:p>
          </table:table-cell>
          <table:table-cell office:value-type="string" table:style-name="tablecell">
            <text:p text:style-name="tablealignleft">03-05    </text:p>
          </table:table-cell>
          <table:table-cell office:value-type="string" table:style-name="tablecell">
            <text:p text:style-name="tablealignleft"><text:span text:style-name="Strong_20_Emphasis">NEU</text:span>: <text:a xlink:type="simple" xlink:href="https://onlinedoku.xpointsoftware.de/doku.php?id=xtanken:programm:tskondiueb" text:style-name="Internet_20_link" text:visited-style-name="Visited_20_Internet_20_Link">Konditionsübersicht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333</dc:title>
  </office:meta>
</office:document-meta>
</file>