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32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325_2018-12-07_2"/><text:bookmark-start text:name="update_1325_2018-12-07"/>Update 1325 (2018-12-07)<text:bookmark-end text:name="__RefHeading___update_1325_2018-12-07_2"/><text:bookmark-end text:name="update_1325_2018-12-0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Neuanlage eines Tanksatzes korrigiert.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Preisfindung bei Kontrakten korrigiert. </text:p>
          </table:table-cell>
        </table:table-row>
        <table:table-row>
          <table:table-cell office:value-type="string" table:style-name="tablecell">
            <text:p text:style-name="tablealignleft">3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Teamviewer Version 14</text:span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325</dc:title>
  </office:meta>
</office:document-meta>
</file>