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15_2018-11-16_2"/><text:bookmark-start text:name="update_1315_2018-11-16"/>Update 1315 (2018-11-16)<text:bookmark-end text:name="__RefHeading___update_1315_2018-11-16_2"/><text:bookmark-end text:name="update_1315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Prüfen Sie nach diesem Update den <text:span text:style-name="Strong_20_Emphasis">Rechnungsdruck</text:span>! Insbesondere der Andruck der Mehrzwecktexte sowie die Möglichkeit Bemerkungen zu einzelnen Transaktionen mit auszugeben muss nach Abschluß dieses Updates geprüft werden. </text:p>
            <text:p text:style-name="Text_20_body">Für rechtliche Konsequenzen, die sich aus den durch X-tanken erstellten Druckerzeugnissen ergeben, haftet der Anwender in vollem Umfang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!</text:span>Während des Updates 1315 werden für alle Nutzer der Benutzerverwaltung die initialien Rechte für die Benutzerverwaltung gesetzt. Dabei werden automatisch alle Programme mit Passwort geschützt.</text:p>
            <text:p text:style-name="Text_20_body">Der Administrator der dieses Update einspielt, wird daher zuerst zur Eingabe der Passwort-Richtlinie aufgefordert, bevor er selbst sein eigenes Passwort festlegen muss. </text:p>
            <text:p text:style-name="Text_20_body">Bei der Festlegung der Passwort-Richtlinie und des eigenen Passworts wird das Standard-Passwort „X-tanken_Update_1315“ (achten Sie auf die Unterstriche!) als Passwort bzw. altes Passort vorausgesetzt.</text:p>
            <text:p text:style-name="Text_20_body">Achten Sie auf alle Meldungen während des Update-Prozesses. Wir fühhren Sie durch die erforderlichen Schritte.</text:p>
            <text:p text:style-name="Text_20_body">Nehmen Sie nach dem Update alle erforderlichen Einstellungen in der neuen <text:a xlink:type="simple" xlink:href="https://onlinedoku.xpointsoftware.de/doku.php?id=xtanken:thema:benutzerverwaltung" text:style-name="Internet_20_link" text:visited-style-name="Visited_20_Internet_20_Link">Benutzerverwaltung</text:a> vor und legen Sie somit fest welche Benutzer für welche Programmbereiche zur Eingabe des eigenen Passworts aufgefordert werden sollen. <text:span text:style-name="Strong_20_Emphasis">Beachten Sie</text:span>: Die Angabe des Passworts erfolgt künftig immer beim Erstaufruf einer passwortpflichigen Stelle im Programm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npassung der Rechnungs-Vorlag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Setzen initialer Rechte in der Benutzerverwaltung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verschieden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15</dc:title>
  </office:meta>
</office:document-meta>
</file>