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294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294_2018-11-16_2"/><text:bookmark-start text:name="update_1294_2018-11-16"/>Update 1294 (2018-11-16)<text:bookmark-end text:name="__RefHeading___update_1294_2018-11-16_2"/><text:bookmark-end text:name="update_1294_2018-11-16"/></text:h>
      <text:p text:style-name="Text_20_body"><text:a xlink:type="simple" xlink:href="https://onlinedoku.xpointsoftware.de/lib/exe/fetch.php?media=xtanken:update:update-schreiben_1315.pdf" text:style-name="Internet_20_link" text:visited-style-name="Visited_20_Internet_20_Link">Anschreiben und Anleitung zum Einspielen der Updates 1194-1315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Wichtig!</text:span>Alle die derzeit die X-daten Versionen &lt; 5 nutzen werden automatisch auf Version 6 umgestellt! Die X-daten Version 5 darf mit Einschränkungen noch weiter verwendet werden. Bitte achten Sie auf die dadurch einhergehenden Veränderungen die auch die nachfolgenden Systeme betreffen könn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Auslieferung verschiedener Icons </text:p>
          </table:table-cell>
        </table:table-row>
        <table:table-row>
          <table:table-cell office:value-type="string" table:style-name="tablecell">
            <text:p text:style-name="tablealignleft">2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e Datensatzbeschreibungen</text:span> für X-daten Version 6 </text:p>
          </table:table-cell>
        </table:table-row>
        <table:table-row>
          <table:table-cell office:value-type="string" table:style-name="tablecell">
            <text:p text:style-name="tablealignleft">3        </text:p>
          </table:table-cell>
          <table:table-cell office:value-type="string" table:style-name="tablecell"/>
          <table:table-cell office:value-type="string" table:style-name="tablecell">
            <text:p text:style-name="tablealignleft">Konvertieren des Archivs </text:p>
          </table:table-cell>
        </table:table-row>
        <table:table-row>
          <table:table-cell office:value-type="string" table:style-name="tablecell">
            <text:p text:style-name="tablealignleft">4        </text:p>
          </table:table-cell>
          <table:table-cell office:value-type="string" table:style-name="tablecell"/>
          <table:table-cell office:value-type="string" table:style-name="tablecell">
            <text:p text:style-name="tablealignleft">Kartengebühren werden in den Kundenstamm übernommen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294</dc:title>
  </office:meta>
</office:document-meta>
</file>