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71_2018-11-16_2"/><text:bookmark-start text:name="update_1271_2018-11-16"/>Update 1271 (2018-11-16)<text:bookmark-end text:name="__RefHeading___update_1271_2018-11-16_2"/><text:bookmark-end text:name="update_1271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Konvertierung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verschieden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71</dc:title>
  </office:meta>
</office:document-meta>
</file>