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0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08_2018-11-16_2"/><text:bookmark-start text:name="update_1208_2018-11-16"/>Update 1208 (2018-11-16)<text:bookmark-end text:name="__RefHeading___update_1208_2018-11-16_2"/><text:bookmark-end text:name="update_1208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diverser Icons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neue Datensatzbeschreibungen für die Änderungshistorie von X-tank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08</dc:title>
  </office:meta>
</office:document-meta>
</file>