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19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194_2018-11-16_2"/><text:bookmark-start text:name="update_1194_2018-11-16"/>Update 1194 (2018-11-16)<text:bookmark-end text:name="__RefHeading___update_1194_2018-11-16_2"/><text:bookmark-end text:name="update_1194_2018-11-16"/></text:h>
      <text:p text:style-name="Text_20_body"><text:a xlink:type="simple" xlink:href="https://onlinedoku.xpointsoftware.de/lib/exe/fetch.php?media=xtanken:update:update-schreiben_1315.pdf" text:style-name="Internet_20_link" text:visited-style-name="Visited_20_Internet_20_Link">Anschreiben und Anleitung zum Einspielen der Updates 1194-1315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Auslieferung diverser Icons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194</dc:title>
  </office:meta>
</office:document-meta>
</file>