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1188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1188_2018-05-11_2"/><text:bookmark-start text:name="update_1188_2018-05-11"/>Update 1188 (2018-05-11)<text:bookmark-end text:name="__RefHeading___update_1188_2018-05-11_2"/><text:bookmark-end text:name="update_1188_2018-05-1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       </text:p>
          </table:table-cell>
          <table:table-cell office:value-type="string" table:style-name="tablecell"/>
          <table:table-cell office:value-type="string" table:style-name="tablecell">
            <text:p text:style-name="tablealignleft">Vorbereitung auf das kommende große Update </text:p>
          </table:table-cell>
        </table:table-row>
        <table:table-row>
          <table:table-cell office:value-type="string" table:style-name="tablecell">
            <text:p text:style-name="tablealignleft">2        </text:p>
          </table:table-cell>
          <table:table-cell office:value-type="string" table:style-name="tablecell"/>
          <table:table-cell office:value-type="string" table:style-name="tablecell">
            <text:p text:style-name="tablealignleft">Neuer Teamviewer Quick Support (Version 13) </text:p>
          </table:table-cell>
        </table:table-row>
      </table:table>
      <text:p text:style-name="Text_20_body">—-
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1188</dc:title>
  </office:meta>
</office:document-meta>
</file>