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update:update_1180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update_1180_2018-05-11_2"/><text:bookmark-start text:name="update_1180_2018-05-11"/>Update 1180 (2018-05-11)<text:bookmark-end text:name="__RefHeading___update_1180_2018-05-11_2"/><text:bookmark-end text:name="update_1180_2018-05-11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osition </text:p>
          </table:table-cell>
          <table:table-cell office:value-type="string" table:style-name="tableheader">
            <text:p text:style-name="Table_20_Heading">Menüpfad </text:p>
          </table:table-cell>
          <table:table-cell office:value-type="string" table:style-name="tableheader">
            <text:p text:style-name="Table_20_Heading">Änderung </text:p>
          </table:table-cell>
        </table:table-row>
        <table:table-row>
          <table:table-cell office:value-type="string" table:style-name="tablecell">
            <text:p text:style-name="tablealignleft">1        </text:p>
          </table:table-cell>
          <table:table-cell office:value-type="string" table:style-name="tablecell"/>
          <table:table-cell office:value-type="string" table:style-name="tablecell">
            <text:p text:style-name="tablealignleft">Vorbereitung auf das kommende große Update 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update:update_1180</dc:title>
  </office:meta>
</office:document-meta>
</file>