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16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167_2017-08-18_2"/><text:bookmark-start text:name="update_1167_2017-08-18"/>Update 1167 (2017-08-18)<text:bookmark-end text:name="__RefHeading___update_1167_2017-08-18_2"/><text:bookmark-end text:name="update_1167_2017-08-18"/></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essere Absicherung der Downloads bei Updates.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text:span text:style-name="Strong_20_Emphasis">Bugfix</text:span>: Probleme beim Start des Teamviewers behoben.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Generierung graphischer Rechnungen im PDF-Format eingebau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Vorschau von PDF-Rechnungen im Vorlagenmanager eingebau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Hinterlegen der PDF-Rechnungen mit elektronischem Briefpapier eingebaut. </text:p>
          </table:table-cell>
        </table:table-row>
        <table:table-row>
          <table:table-cell office:value-type="string" table:style-name="tablecell">
            <text:p text:style-name="tablealignleft">6  </text:p>
          </table:table-cell>
          <table:table-cell office:value-type="string" table:style-name="tablecell">
            <text:p text:style-name="tablealignleft">07-01    </text:p>
          </table:table-cell>
          <table:table-cell office:value-type="string" table:style-name="tablecell">
            <text:p text:style-name="tablealignleft"><text:span text:style-name="Strong_20_Emphasis">Bugfix</text:span>: Sortierung nach Seitenzahlen funktioniert jetzt.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Sortierung der Rechnungspositionen</text:span> kann auf Wunsch jetzt auch nach Datum erfolgen. </text:p>
          </table:table-cell>
        </table:table-row>
        <table:table-row>
          <table:table-cell office:value-type="string" table:style-name="tablecell">
            <text:p text:style-name="tablealignleft">8  </text:p>
          </table:table-cell>
          <table:table-cell office:value-type="string" table:style-name="tablecell">
            <text:p text:style-name="tablealignleft">11-03-01 </text:p>
          </table:table-cell>
          <table:table-cell office:value-type="string" table:style-name="tablecell">
            <text:p text:style-name="tablealignleft"><text:span text:style-name="Strong_20_Emphasis">NEU</text:span>: Versandoption „X-service (X-archiv)“ für die Archivierung graphischer PDF-Dateien. </text:p>
          </table:table-cell>
        </table:table-row>
        <table:table-row>
          <table:table-cell office:value-type="string" table:style-name="tablecell">
            <text:p text:style-name="tablealignleft">9  </text:p>
          </table:table-cell>
          <table:table-cell office:value-type="string" table:style-name="tablecell">
            <text:p text:style-name="tablealignleft">01-01    </text:p>
          </table:table-cell>
          <table:table-cell office:value-type="string" table:style-name="tablecell">
            <text:p text:style-name="tablealignleft"><text:span text:style-name="Strong_20_Emphasis">Absicherung des Imports (vorallem in Verbindung mit dem Nachtlauf) verbessert</text:span>. Künftig wird geprüft ob aus einem zuvor abgebrochenen Importvorgang noch temporäre Daten zu finden sind, bevor der neue Import gestartet wird. Um Datenverluste zu verindern wird bei vorfinden einer solchen temporären Datei der neue Importvorgang mit entsprechender Meldung abgebrochen. Ein Import weiterer Daten ist dann nicht mehr möglich. </text:p>
          </table:table-cell>
        </table:table-row>
        <table:table-row>
          <table:table-cell office:value-type="string" table:style-name="tablecell">
            <text:p text:style-name="tablealignleft">10 </text:p>
          </table:table-cell>
          <table:table-cell office:value-type="string" table:style-name="tablecell"/>
          <table:table-cell office:value-type="string" table:style-name="tablecell">
            <text:p text:style-name="tablealignleft"><text:span text:style-name="Strong_20_Emphasis">Bugfix</text:span>: Probleme mit dem Rechnungsversand an eine zweite E-Mail-Adresse behoben.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text:span text:style-name="Strong_20_Emphasis">Beschleunigung der Mandatsprüfung</text:span> im Rahmen der Transaktionsprüfung (bei Mandatsverwaltung in X-oil).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text:span text:style-name="Strong_20_Emphasis">Bugfix</text:span>: Fehler bei der IBAN-Validierung behoben. Nachfolgende Tabulator-Zeichen, die durch das hineinkopieren der IBAN in X-tanken zur fehlerhaften Validierung führten werden nun mit aussortiert. </text:p>
          </table:table-cell>
        </table:table-row>
        <table:table-row>
          <table:table-cell office:value-type="string" table:style-name="tablecell">
            <text:p text:style-name="tablealignleft">13 </text:p>
          </table:table-cell>
          <table:table-cell office:value-type="string" table:style-name="tablecell">
            <text:p text:style-name="tablealignleft">11-01-02 </text:p>
          </table:table-cell>
          <table:table-cell office:value-type="string" table:style-name="tablecell">
            <text:p text:style-name="tablealignleft">Module überarbeitet. Einige Module wurden in die Formate übernommen. Alte Module entfernt.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Übergabe der Schnittstellen in die Finanzbuchhaltung beschleunigt</text:span> (Alle Hersteller). </text:p>
          </table:table-cell>
        </table:table-row>
        <table:table-row>
          <table:table-cell office:value-type="string" table:style-name="tablecell">
            <text:p text:style-name="tablealignleft">15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Folgende Änderungen haben sich mit Version 5 ergeben (+ hinzugekommen, - entfallen, * geändert): </text:p>
          </table:table-cell>
        </table:table-row>
        <table:table-row>
          <table:table-cell office:value-type="string" table:style-name="tablecell"/>
          <table:table-cell office:value-type="string" table:style-name="tablecell"/>
          <table:table-cell office:value-type="string" table:style-name="tablecell">
            <text:p text:style-name="tablealignleft">- ts_banken→bank-sepa-jn </text:p>
          </table:table-cell>
        </table:table-row>
        <table:table-row>
          <table:table-cell office:value-type="string" table:style-name="tablecell"/>
          <table:table-cell office:value-type="string" table:style-name="tablecell"/>
          <table:table-cell office:value-type="string" table:style-name="tablecell">
            <text:p text:style-name="tablealignleft">- ts_tdat→t-re-las-sepa-jn </text:p>
          </table:table-cell>
        </table:table-row>
        <table:table-row>
          <table:table-cell office:value-type="string" table:style-name="tablecell"/>
          <table:table-cell office:value-type="string" table:style-name="tablecell"/>
          <table:table-cell office:value-type="string" table:style-name="tablecell">
            <text:p text:style-name="tablealignleft">- ts_archiv→a-re-las-sepa-jn </text:p>
          </table:table-cell>
        </table:table-row>
        <table:table-row>
          <table:table-cell office:value-type="string" table:style-name="tablecell">
            <text:p text:style-name="tablealignleft">16 </text:p>
          </table:table-cell>
          <table:table-cell office:value-type="string" table:style-name="tablecell">
            <text:p text:style-name="tablealignleft">11-03-01 </text:p>
          </table:table-cell>
          <table:table-cell office:value-type="string" table:style-name="tablecell">
            <text:p text:style-name="tablealignleft"><text:span text:style-name="Strong_20_Emphasis">Datev-Schnittstelle Version 5.1</text:span>. Alle Anwender der alten Datev-Schnittstelle werden spätestens zum 01.01.2018 auf die Schnittstelle in Version 5.1 umgestellt. Die Umstellung erfolgt im Rahmen der Wartung und ist somit kostenfrei. </text:p>
          </table:table-cell>
        </table:table-row>
        <table:table-row>
          <table:table-cell office:value-type="string" table:style-name="tablecell">
            <text:p text:style-name="tablealignleft">17 </text:p>
          </table:table-cell>
          <table:table-cell office:value-type="string" table:style-name="tablecell">
            <text:p text:style-name="tablealignleft">09-04-03 </text:p>
          </table:table-cell>
          <table:table-cell office:value-type="string" table:style-name="tablecell">
            <text:p text:style-name="tablealignleft"><text:span text:style-name="Strong_20_Emphasis">Bugfix</text:span>: Fehler in der Filterung der <text:a xlink:type="simple" xlink:href="https://onlinedoku.xpointsoftware.de/doku.php?id=xtanken:programm:tsbestand" text:style-name="Internet_20_link" text:visited-style-name="Visited_20_Internet_20_Link">Bestandsbuchungen</text:a> behoben. Die Filterung nach einer Bis-Tankzeit wird nun korrekt behandelt. </text:p>
          </table:table-cell>
        </table:table-row>
        <table:table-row>
          <table:table-cell office:value-type="string" table:style-name="tablecell">
            <text:p text:style-name="tablealignleft">18 </text:p>
          </table:table-cell>
          <table:table-cell office:value-type="string" table:style-name="tablecell">
            <text:p text:style-name="tablealignleft">11-03-01 </text:p>
          </table:table-cell>
          <table:table-cell office:value-type="string" table:style-name="tablecell">
            <text:p text:style-name="tablealignleft">Neue SEPA-XML-Version „<text:span text:style-name="Strong_20_Emphasis">Deutsche Kreditwirtschaft 3.1</text:span>“ steht jetzt zur Verfügung. <text:span text:style-name="Strong_20_Emphasis">Wichtig!</text:span>: Diese Version wird erst ab 19.11.2017 von den Banken unterstützt! Bitte nicht vorher aktivieren.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text:span text:style-name="Strong_20_Emphasis">Bugfix</text:span>: Probleme bei der Anzeige von Icons und Bildern nach der Transaktionsprüfung behoben.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Bugfix</text:span>: Fehler bei der Verarbeitung mehrerer aktiver Guthaben auf einem Kundenkonto bei der Abrechnung beho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167</dc:title>
  </office:meta>
</office:document-meta>
</file>