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48_2017-07-17_2"/><text:bookmark-start text:name="update_1148_2017-07-17"/>Update 1148 (2017-07-17)<text:bookmark-end text:name="__RefHeading___update_1148_2017-07-17_2"/><text:bookmark-end text:name="update_1148_2017-07-1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Hotfix</text:span>: Schwerwiegender Fehler bei der Erstellung der Schnittstellen für folgende Finanzbuchhaltungssysteme behoben: <text:span text:style-name="Strong_20_Emphasis">CSS eGecko, CSS FixFibu, Syska, PDS, X-oil Mini-Fibu, Knauber-Fibu</text:span>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48</dc:title>
  </office:meta>
</office:document-meta>
</file>