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14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145_2017-07-13_2"/><text:bookmark-start text:name="update_1145_2017-07-13"/>Update 1145 (2017-07-13)<text:bookmark-end text:name="__RefHeading___update_1145_2017-07-13_2"/><text:bookmark-end text:name="update_1145_2017-07-1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</text:p>
          </table:table-cell>
          <table:table-cell office:value-type="string" table:style-name="tablecell">
            <text:p text:style-name="tablealignleft">01-02    </text:p>
          </table:table-cell>
          <table:table-cell office:value-type="string" table:style-name="tablecell">
            <text:p text:style-name="tablealignleft">Die <text:a xlink:type="simple" xlink:href="https://onlinedoku.xpointsoftware.de/doku.php?id=xtanken:programm:tsimporte" text:style-name="Internet_20_link" text:visited-style-name="Visited_20_Internet_20_Link">Importhistorie</text:a> wurde jetzt vom Menü aus erreichbar gemacht. </text:p>
          </table:table-cell>
        </table:table-row>
        <table:table-row>
          <table:table-cell office:value-type="string" table:style-name="tablecell">
            <text:p text:style-name="tablealignleft">2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Fehler beim Löschen eines Versandwegs behoben. </text:p>
          </table:table-cell>
        </table:table-row>
        <table:table-row>
          <table:table-cell office:value-type="string" table:style-name="tablecell">
            <text:p text:style-name="tablealignleft">3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Fehler bei der Ausgabe der Schnittstelle zur X-oil Mini-Fibu behoben. </text:p>
          </table:table-cell>
        </table:table-row>
        <table:table-row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11-06-02 </text:p>
          </table:table-cell>
          <table:table-cell office:value-type="string" table:style-name="tablecell">
            <text:p text:style-name="tablealignleft"><text:span text:style-name="Strong_20_Emphasis">Datev</text:span>-Parameter eingebaut. </text:p>
          </table:table-cell>
        </table:table-row>
        <table:table-row>
          <table:table-cell office:value-type="string" table:style-name="tablecell">
            <text:p text:style-name="tablealignleft">5  </text:p>
          </table:table-cell>
          <table:table-cell office:value-type="string" table:style-name="tablecell"/>
          <table:table-cell office:value-type="string" table:style-name="tablecell">
            <text:p text:style-name="tablealignleft">Programmstart beschleunigt. </text:p>
          </table:table-cell>
        </table:table-row>
        <table:table-row>
          <table:table-cell office:value-type="string" table:style-name="tablecell">
            <text:p text:style-name="tablealignleft">6  </text:p>
          </table:table-cell>
          <table:table-cell office:value-type="string" table:style-name="tablecell">
            <text:p text:style-name="tablealignleft">11-01-06 </text:p>
          </table:table-cell>
          <table:table-cell office:value-type="string" table:style-name="tablecell">
            <text:p text:style-name="tablealignleft">Erweiterung um den Befehl Ghostscript. </text:p>
          </table:table-cell>
        </table:table-row>
        <table:table-row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left">05-01    </text:p>
          </table:table-cell>
          <table:table-cell office:value-type="string" table:style-name="tablecell">
            <text:p text:style-name="tablealignleft">Anzeigefehler nach der Suche im Grid behoben. </text:p>
          </table:table-cell>
        </table:table-row>
        <table:table-row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left">10-01    </text:p>
          </table:table-cell>
          <table:table-cell office:value-type="string" table:style-name="tablecell">
            <text:p text:style-name="tablealignleft"><text:span text:style-name="Strong_20_Emphasis">NEU</text:span>: <text:a xlink:type="simple" xlink:href="https://onlinedoku.xpointsoftware.de/doku.php?id=xtanken:programm:tsarctsdet" text:style-name="Internet_20_link" text:visited-style-name="Visited_20_Internet_20_Link">Detailanzeige für archivierte Transaktionen</text:a> eingefügt. </text:p>
          </table:table-cell>
        </table:table-row>
        <table:table-row>
          <table:table-cell office:value-type="string" table:style-name="tablecell">
            <text:p text:style-name="tablealignleft">9  </text:p>
          </table:table-cell>
          <table:table-cell office:value-type="string" table:style-name="tablecell">
            <text:p text:style-name="tablealignleft">10-02    </text:p>
          </table:table-cell>
          <table:table-cell office:value-type="string" table:style-name="tablecell">
            <text:p text:style-name="tablealignleft"><text:span text:style-name="Strong_20_Emphasis">NEU</text:span>: <text:a xlink:type="simple" xlink:href="https://onlinedoku.xpointsoftware.de/doku.php?id=xtanken:programm:tsarctsdet" text:style-name="Internet_20_link" text:visited-style-name="Visited_20_Internet_20_Link">Detailanzeige für archivierte Transaktionen</text:a> eingefügt.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03-01    </text:p>
          </table:table-cell>
          <table:table-cell office:value-type="string" table:style-name="tablecell">
            <text:p text:style-name="tablealignleft"><text:span text:style-name="Strong_20_Emphasis">Bugfix</text:span>: Ein Fehler in der Anzeige täuschte korrekte Werte vor, verwendete aber den falschen Zeitraum bei der Angabe der Festpreise.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03-02    </text:p>
          </table:table-cell>
          <table:table-cell office:value-type="string" table:style-name="tablecell">
            <text:p text:style-name="tablealignleft"><text:span text:style-name="Strong_20_Emphasis">Bugfix</text:span>: Ein Fehler in der Anzeige täuschte korrekte Werte vor, verwendete aber den falschen Zeitraum bei der Angabe der Festpreise.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Ein Parameterfehler im Programm sorgte in bestimmten Fällen für eine Endlosschleife bei den Reorganisationsaufgaben in den Startvorbereitungen von X-tanken.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11-05-04 </text:p>
          </table:table-cell>
          <table:table-cell office:value-type="string" table:style-name="tablecell">
            <text:p text:style-name="tablealignleft"><text:span text:style-name="Strong_20_Emphasis">Bugfix</text:span>: Korrektes Hintergrundbild der <text:a xlink:type="simple" xlink:href="https://onlinedoku.xpointsoftware.de/doku.php?id=xtanken:programm:tscfgdruck" text:style-name="Internet_20_link" text:visited-style-name="Visited_20_Internet_20_Link">Konfiguration Druck</text:a> installiert.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Fehler beim Erstellen von Favoriten behob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145</dc:title>
  </office:meta>
</office:document-meta>
</file>