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13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136_2017-06-26_2"/><text:bookmark-start text:name="update_1136_2017-06-26"/>Update 1136 (2017-06-26)<text:bookmark-end text:name="__RefHeading___update_1136_2017-06-26_2"/><text:bookmark-end text:name="update_1136_2017-06-26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: Fehler bei Verdichtungen behoben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136</dc:title>
  </office:meta>
</office:document-meta>
</file>