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13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133_2017-06-21_2"/><text:bookmark-start text:name="update_1133_2017-06-21"/>Update 1133 (2017-06-21)<text:bookmark-end text:name="__RefHeading___update_1133_2017-06-21_2"/><text:bookmark-end text:name="update_1133_2017-06-2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Nachtlauf-Scripte korrigier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133</dc:title>
  </office:meta>
</office:document-meta>
</file>