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tanken:update:update_1113"/>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text:h text:style-name="Heading_20_1" text:outline-level="1"><text:bookmark-start text:name="__RefHeading___x-tanken_1"/><text:bookmark-start text:name="x-tanken"/>X-tanken<text:bookmark-end text:name="__RefHeading___x-tanken_1"/><text:bookmark-end text:name="x-tanken"/></text:h>
      <text:h text:style-name="Heading_20_2" text:outline-level="2"><text:bookmark-start text:name="__RefHeading___update_1113_2017-06-12_2"/><text:bookmark-start text:name="update_1113_2017-06-12"/>Update 1113 (2017-06-12)<text:bookmark-end text:name="__RefHeading___update_1113_2017-06-12_2"/><text:bookmark-end text:name="update_1113_2017-06-12"/></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span text:style-name="Strong_20_Emphasis">WICHTIG!</text:span>Das von Microsoft angebotene „<text:span text:style-name="Strong_20_Emphasis">Windows 10 Creators Update</text:span>“ macht erhebliche Probleme in Verbindung mit allen ACU ThinClient Versionen bis einschließlich 10.x. Der Fehler wurde von Microsoft mit dem Update KB4022725 behoben. Bitte achten Sie darauf, dass dieses Update eingespielt ist, wenn Sie mit Windows 10 in Version 1703 arbeiten möchten.</text:p>
          </table:table-cell>
        </table:table-row>
      </table:table>
      <table:table table:style-name="Table">
        <table:table-column/>
        <table:table-column/>
        <table:table-column/>
        <table:table-row>
          <table:table-cell office:value-type="string" table:style-name="tableheader">
            <text:p text:style-name="Table_20_Heading">Position </text:p>
          </table:table-cell>
          <table:table-cell office:value-type="string" table:style-name="tableheader">
            <text:p text:style-name="Table_20_Heading">Menüpfad </text:p>
          </table:table-cell>
          <table:table-cell office:value-type="string" table:style-name="tableheader">
            <text:p text:style-name="Table_20_Heading">Änderung </text:p>
          </table:table-cell>
        </table:table-row>
        <table:table-row>
          <table:table-cell office:value-type="string" table:style-name="tablecell">
            <text:p text:style-name="tablealignleft">1 </text:p>
          </table:table-cell>
          <table:table-cell office:value-type="string" table:style-name="tablecell">
            <text:p text:style-name="tablealignleft">11-05-04 </text:p>
          </table:table-cell>
          <table:table-cell office:value-type="string" table:style-name="tablecell">
            <text:p text:style-name="tablealignleft">Maske für <text:a xlink:type="simple" xlink:href="https://onlinedoku.xpointsoftware.de/doku.php?id=xtanken:programm:tscfgdruck" text:style-name="Internet_20_link" text:visited-style-name="Visited_20_Internet_20_Link">Konfiguration Rechnungsdruck</text:a> erweitert und Handling erleichtert. </text:p>
          </table:table-cell>
        </table:table-row>
        <table:table-row>
          <table:table-cell office:value-type="string" table:style-name="tablecell">
            <text:p text:style-name="tablealignleft">2 </text:p>
          </table:table-cell>
          <table:table-cell office:value-type="string" table:style-name="tablecell"/>
          <table:table-cell office:value-type="string" table:style-name="tablecell">
            <text:p text:style-name="tablealignleft">Bugfix: Fehler im Bezug auf die Wahl der Firma behoben. </text:p>
          </table:table-cell>
        </table:table-row>
        <table:table-row>
          <table:table-cell office:value-type="string" table:style-name="tablecell">
            <text:p text:style-name="tablealignleft">3 </text:p>
          </table:table-cell>
          <table:table-cell office:value-type="string" table:style-name="tablecell"/>
          <table:table-cell office:value-type="string" table:style-name="tablecell">
            <text:p text:style-name="tablealignleft">Bugfix: Aufruf des TeamViewers wieder möglich. </text:p>
          </table:table-cell>
        </table:table-row>
        <table:table-row>
          <table:table-cell office:value-type="string" table:style-name="tablecell">
            <text:p text:style-name="tablealignleft">4 </text:p>
          </table:table-cell>
          <table:table-cell office:value-type="string" table:style-name="tablecell"/>
          <table:table-cell office:value-type="string" table:style-name="tablecell">
            <text:p text:style-name="tablealignleft">Bugfix: Fehler bei Verwendung mehrerer E-Mail-Adressen behoben. </text:p>
          </table:table-cell>
        </table:table-row>
      </table:table>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tanken:update:update_1113</dc:title>
  </office:meta>
</office:document-meta>
</file>