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3_2017-06-12_2"/><text:bookmark-start text:name="update_1113_2017-06-12"/>Update 1113 (2017-06-12)<text:bookmark-end text:name="__RefHeading___update_1113_2017-06-12_2"/><text:bookmark-end text:name="update_1113_2017-06-1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11-05-04 </text:p>
          </table:table-cell>
          <table:table-cell office:value-type="string" table:style-name="tablecell">
            <text:p text:style-name="tablealignleft">Maske für <text:a xlink:type="simple" xlink:href="https://onlinedoku.xpointsoftware.de/doku.php?id=xtanken:programm:tscfgdruck" text:style-name="Internet_20_link" text:visited-style-name="Visited_20_Internet_20_Link">Konfiguration Rechnungsdruck</text:a> erweitert und Handling erleichtert.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Fehler im Bezug auf die Wahl der Firma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Bugfix: Aufruf des TeamViewers wieder möglich.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Fehler bei Verwendung mehrerer E-Mail-Adressen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3</dc:title>
  </office:meta>
</office:document-meta>
</file>