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0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07_2017-06-02_2"/><text:bookmark-start text:name="update_1107_2017-06-02"/>Update 1107 (2017-06-02)<text:bookmark-end text:name="__RefHeading___update_1107_2017-06-02_2"/><text:bookmark-end text:name="update_1107_2017-06-0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m Versand von E-Mail-Rechnungen in Verbindung mit Rechnungsanzahl 0 beho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Anzeigeproblem bei den letzten Lieferungen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News-Aktualisierung zum ersten Programmstart am Morgen beschleunig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Problem mit der Update-Information im Menü behobe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Bugfix: Tankpool24 Preis-Importe.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07</dc:title>
  </office:meta>
</office:document-meta>
</file>