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6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60_2017-05-18_2"/><text:bookmark-start text:name="update_1060_2017-05-18"/>Update 1060 (2017-05-18)<text:bookmark-end text:name="__RefHeading___update_1060_2017-05-18_2"/><text:bookmark-end text:name="update_1060_2017-05-1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xtanken:update:update_1060" text:style-name="Local_20_link" text:visited-style-name="Visited_20_Local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ext:p text:style-name="tablealignleft">11-02-03-02 </text:p>
          </table:table-cell>
          <table:table-cell office:value-type="string" table:style-name="tablecell">
            <text:p text:style-name="tablealignleft">Bugfix: Korrektur zum Update 1039 </text:p>
          </table:table-cell>
        </table:table-row>
        <table:table-row>
          <table:table-cell office:value-type="string" table:style-name="tablecell">
            <text:p text:style-name="tablealignleft">2 </text:p>
          </table:table-cell>
          <table:table-cell office:value-type="string" table:style-name="tablecell">
            <text:p text:style-name="tablealignleft">11-02-03-03 </text:p>
          </table:table-cell>
          <table:table-cell office:value-type="string" table:style-name="tablecell">
            <text:p text:style-name="tablealignleft">Bugfix: Korrektur zum Update 1039 </text:p>
          </table:table-cell>
        </table:table-row>
        <table:table-row>
          <table:table-cell office:value-type="string" table:style-name="tablecell">
            <text:p text:style-name="tablealignleft">3 </text:p>
          </table:table-cell>
          <table:table-cell office:value-type="string" table:style-name="tablecell">
            <text:p text:style-name="tablealignleft">05-01       </text:p>
          </table:table-cell>
          <table:table-cell office:value-type="string" table:style-name="tablecell">
            <text:p text:style-name="tablealignleft">Bugfix: Korrektur zum Update 1039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Bugfix: Fehler mit der Kassennummer im Tankdatenimport „Huth T400/T450 (Variante 2)“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60</dc:title>
  </office:meta>
</office:document-meta>
</file>