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02"/>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02_2017-04-21_2"/><text:bookmark-start text:name="update_1002_2017-04-21"/>Update 1002 (2017-04-21)<text:bookmark-end text:name="__RefHeading___update_1002_2017-04-21_2"/><text:bookmark-end text:name="update_1002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xtanken:update:update_1002" text:style-name="Local_20_link" text:visited-style-name="Visited_20_Local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02</dc:title>
  </office:meta>
</office:document-meta>
</file>