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23_2"/><text:bookmark-start text:name="updates_2023"/>Updates 2023<text:bookmark-end text:name="__RefHeading___updates_2023_2"/><text:bookmark-end text:name="updates_202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92" text:style-name="Internet_20_link" text:visited-style-name="Visited_20_Internet_20_Link">2023-11-2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92" text:style-name="Internet_20_link" text:visited-style-name="Visited_20_Internet_20_Link">Update 1792</text:a> </text:p>
          </table:table-cell>
          <table:table-cell office:value-type="string" table:style-name="tablecell">
            <text:p text:style-name="tablealignleft">1782-1792 </text:p>
          </table:table-cell>
          <table:table-cell office:value-type="string" table:style-name="tablecell">
            <text:p text:style-name="tablealignright">  12</text:p>
          </table:table-cell>
          <table:table-cell office:value-type="string" table:style-name="tablecell">
            <text:p text:style-name="tablealignright">     24MB</text:p>
          </table:table-cell>
          <table:table-cell office:value-type="string" table:style-name="tablecell">
            <text:p text:style-name="tablealignleft">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81" text:style-name="Internet_20_link" text:visited-style-name="Visited_20_Internet_20_Link">2023-08-2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81" text:style-name="Internet_20_link" text:visited-style-name="Visited_20_Internet_20_Link">Update 1781</text:a> </text:p>
          </table:table-cell>
          <table:table-cell office:value-type="string" table:style-name="tablecell">
            <text:p text:style-name="tablealignleft">1774-1781 </text:p>
          </table:table-cell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right">     20MB</text:p>
          </table:table-cell>
          <table:table-cell office:value-type="string" table:style-name="tablecell">
            <text:p text:style-name="tablealignleft">HV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73" text:style-name="Internet_20_link" text:visited-style-name="Visited_20_Internet_20_Link">2023-08-3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73" text:style-name="Internet_20_link" text:visited-style-name="Visited_20_Internet_20_Link">Update 1773</text:a> </text:p>
          </table:table-cell>
          <table:table-cell office:value-type="string" table:style-name="tablecell">
            <text:p text:style-name="tablealignleft">1763-1773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782kB</text:p>
          </table:table-cell>
          <table:table-cell office:value-type="string" table:style-name="tablecell">
            <text:p text:style-name="tablealignleft">.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4">
            <text:p text:style-name="tablealignleft"><text:span text:style-name="Strong_20_Emphasis"><text:a xlink:type="simple" xlink:href="https://onlinedoku.xpointsoftware.de/doku.php?id=xtanken:update_1773n1" text:style-name="Internet_20_link" text:visited-style-name="Visited_20_Internet_20_Link">Nachtrag 1 zu den Updates 1657-1773</text:a>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4">
            <text:p text:style-name="tablealignleft"><text:span text:style-name="Strong_20_Emphasis"><text:a xlink:type="simple" xlink:href="https://onlinedoku.xpointsoftware.de/doku.php?id=xtanken:update_1773n2" text:style-name="Internet_20_link" text:visited-style-name="Visited_20_Internet_20_Link">Nachtrag 2 zu den Updates 1657-1773</text:a>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62" text:style-name="Internet_20_link" text:visited-style-name="Visited_20_Internet_20_Link">2023-08-3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62" text:style-name="Internet_20_link" text:visited-style-name="Visited_20_Internet_20_Link">Update 1762</text:a> </text:p>
          </table:table-cell>
          <table:table-cell office:value-type="string" table:style-name="tablecell">
            <text:p text:style-name="tablealignleft">1738-1762 </text:p>
          </table:table-cell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right">     47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37" text:style-name="Internet_20_link" text:visited-style-name="Visited_20_Internet_20_Link">2023-07-2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37" text:style-name="Internet_20_link" text:visited-style-name="Visited_20_Internet_20_Link">Update 1737</text:a> </text:p>
          </table:table-cell>
          <table:table-cell office:value-type="string" table:style-name="tablecell">
            <text:p text:style-name="tablealignleft">1672-1737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 2kB</text:p>
          </table:table-cell>
          <table:table-cell office:value-type="string" table:style-name="tablecell">
            <text:p text:style-name="tablealignleft">tvl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71" text:style-name="Internet_20_link" text:visited-style-name="Visited_20_Internet_20_Link">2023-07-2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71" text:style-name="Internet_20_link" text:visited-style-name="Visited_20_Internet_20_Link">Update 1671</text:a> </text:p>
          </table:table-cell>
          <table:table-cell office:value-type="string" table:style-name="tablecell">
            <text:p text:style-name="tablealignleft">1658-1671 </text:p>
          </table:table-cell>
          <table:table-cell office:value-type="string" table:style-name="tablecell">
            <text:p text:style-name="tablealignright">   2</text:p>
          </table:table-cell>
          <table:table-cell office:value-type="string" table:style-name="tablecell">
            <text:p text:style-name="tablealignright">     16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57" text:style-name="Internet_20_link" text:visited-style-name="Visited_20_Internet_20_Link">2023-07-2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57" text:style-name="Internet_20_link" text:visited-style-name="Visited_20_Internet_20_Link">Update 1657</text:a> </text:p>
          </table:table-cell>
          <table:table-cell office:value-type="string" table:style-name="tablecell">
            <text:p text:style-name="tablealignleft">1631-1657 </text:p>
          </table:table-cell>
          <table:table-cell office:value-type="string" table:style-name="tablecell">
            <text:p text:style-name="tablealignright">  37</text:p>
          </table:table-cell>
          <table:table-cell office:value-type="string" table:style-name="tablecell">
            <text:p text:style-name="tablealignright">     20MB</text:p>
          </table:table-cell>
          <table:table-cell office:value-type="string" table:style-name="tablecell">
            <text:p text:style-name="tablealignleft">Gu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30" text:style-name="Internet_20_link" text:visited-style-name="Visited_20_Internet_20_Link">2023-04-1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30" text:style-name="Internet_20_link" text:visited-style-name="Visited_20_Internet_20_Link">Update 1630</text:a> </text:p>
          </table:table-cell>
          <table:table-cell office:value-type="string" table:style-name="tablecell">
            <text:p text:style-name="tablealignleft">1620-163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 2kB</text:p>
          </table:table-cell>
          <table:table-cell office:value-type="string" table:style-name="tablecell">
            <text:p text:style-name="tablealignleft">Zw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23</dc:title>
  </office:meta>
</office:document-meta>
</file>