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21_2"/><text:bookmark-start text:name="updates_2021"/>Updates 2021<text:bookmark-end text:name="__RefHeading___updates_2021_2"/><text:bookmark-end text:name="updates_202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15" text:style-name="Internet_20_link" text:visited-style-name="Visited_20_Internet_20_Link">2021-08-30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15" text:style-name="Internet_20_link" text:visited-style-name="Visited_20_Internet_20_Link">Update 1515</text:a> </text:p>
          </table:table-cell>
          <table:table-cell office:value-type="string" table:style-name="tablecell">
            <text:p text:style-name="tablealignleft">1501-1515 </text:p>
          </table:table-cell>
          <table:table-cell office:value-type="string" table:style-name="tablecell">
            <text:p text:style-name="tablealignright">   3</text:p>
          </table:table-cell>
          <table:table-cell office:value-type="string" table:style-name="tablecell">
            <text:p text:style-name="tablealignright">     19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00" text:style-name="Internet_20_link" text:visited-style-name="Visited_20_Internet_20_Link">2021-08-0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00" text:style-name="Internet_20_link" text:visited-style-name="Visited_20_Internet_20_Link">Update 1500</text:a> </text:p>
          </table:table-cell>
          <table:table-cell office:value-type="string" table:style-name="tablecell">
            <text:p text:style-name="tablealignleft">1451-1500 </text:p>
          </table:table-cell>
          <table:table-cell office:value-type="string" table:style-name="tablecell">
            <text:p text:style-name="tablealignright">  19</text:p>
          </table:table-cell>
          <table:table-cell office:value-type="string" table:style-name="tablecell">
            <text:p text:style-name="tablealignright">     19MB</text:p>
          </table:table-cell>
          <table:table-cell office:value-type="string" table:style-name="tablecell">
            <text:p text:style-name="tablealignleft">kor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450" text:style-name="Internet_20_link" text:visited-style-name="Visited_20_Internet_20_Link">2021-03-0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450" text:style-name="Internet_20_link" text:visited-style-name="Visited_20_Internet_20_Link">Update 1450</text:a> </text:p>
          </table:table-cell>
          <table:table-cell office:value-type="string" table:style-name="tablecell">
            <text:p text:style-name="tablealignleft">1431-1450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 503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430" text:style-name="Internet_20_link" text:visited-style-name="Visited_20_Internet_20_Link">2021-01-2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430" text:style-name="Internet_20_link" text:visited-style-name="Visited_20_Internet_20_Link">Update 1430</text:a> </text:p>
          </table:table-cell>
          <table:table-cell office:value-type="string" table:style-name="tablecell">
            <text:p text:style-name="tablealignleft">1421-1430 </text:p>
          </table:table-cell>
          <table:table-cell office:value-type="string" table:style-name="tablecell">
            <text:p text:style-name="tablealignright">  14</text:p>
          </table:table-cell>
          <table:table-cell office:value-type="string" table:style-name="tablecell">
            <text:p text:style-name="tablealignright">     21MB</text:p>
          </table:table-cell>
          <table:table-cell office:value-type="string" table:style-name="tablecell">
            <text:p text:style-name="tablealignleft">pif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21</dc:title>
  </office:meta>
</office:document-meta>
</file>