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20_2"/><text:bookmark-start text:name="updates_2020"/>Updates 2020<text:bookmark-end text:name="__RefHeading___updates_2020_2"/><text:bookmark-end text:name="updates_202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20" text:style-name="Internet_20_link" text:visited-style-name="Visited_20_Internet_20_Link">2020-12-2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20" text:style-name="Internet_20_link" text:visited-style-name="Visited_20_Internet_20_Link">Update 1420</text:a> </text:p>
          </table:table-cell>
          <table:table-cell office:value-type="string" table:style-name="tablecell">
            <text:p text:style-name="tablealignleft">1401-142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 2MB</text:p>
          </table:table-cell>
          <table:table-cell office:value-type="string" table:style-name="tablecell">
            <text:p text:style-name="tablealignleft">wge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00" text:style-name="Internet_20_link" text:visited-style-name="Visited_20_Internet_20_Link">2020-10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00" text:style-name="Internet_20_link" text:visited-style-name="Visited_20_Internet_20_Link">Update 1400</text:a> </text:p>
          </table:table-cell>
          <table:table-cell office:value-type="string" table:style-name="tablecell">
            <text:p text:style-name="tablealignleft">1356-1400 </text:p>
          </table:table-cell>
          <table:table-cell office:value-type="string" table:style-name="tablecell">
            <text:p text:style-name="tablealignright">  52</text:p>
          </table:table-cell>
          <table:table-cell office:value-type="string" table:style-name="tablecell">
            <text:p text:style-name="tablealignright">     36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55" text:style-name="Internet_20_link" text:visited-style-name="Visited_20_Internet_20_Link">2020-08-0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55" text:style-name="Internet_20_link" text:visited-style-name="Visited_20_Internet_20_Link">Update 1355</text:a> </text:p>
          </table:table-cell>
          <table:table-cell office:value-type="string" table:style-name="tablecell">
            <text:p text:style-name="tablealignleft">1342-1355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  298kB</text:p>
          </table:table-cell>
          <table:table-cell office:value-type="string" table:style-name="tablecell">
            <text:p text:style-name="tablealignleft">wge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41" text:style-name="Internet_20_link" text:visited-style-name="Visited_20_Internet_20_Link">2020-08-0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41" text:style-name="Internet_20_link" text:visited-style-name="Visited_20_Internet_20_Link">Update 1341</text:a> </text:p>
          </table:table-cell>
          <table:table-cell office:value-type="string" table:style-name="tablecell">
            <text:p text:style-name="tablealignleft">1341-1341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      -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20</dc:title>
  </office:meta>
</office:document-meta>
</file>