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8_2"/><text:bookmark-start text:name="updates_2018"/>Updates 2018<text:bookmark-end text:name="__RefHeading___updates_2018_2"/><text:bookmark-end text:name="updates_2018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325" text:style-name="Internet_20_link" text:visited-style-name="Visited_20_Internet_20_Link">2018-12-0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325" text:style-name="Internet_20_link" text:visited-style-name="Visited_20_Internet_20_Link">Update 1325</text:a> </text:p>
          </table:table-cell>
          <table:table-cell office:value-type="string" table:style-name="tablecell">
            <text:p text:style-name="tablealignleft">1316-1325 </text:p>
          </table:table-cell>
          <table:table-cell office:value-type="string" table:style-name="tablecell">
            <text:p text:style-name="tablealignright">   6</text:p>
          </table:table-cell>
          <table:table-cell office:value-type="string" table:style-name="tablecell">
            <text:p text:style-name="tablealignright">   36 MB </text:p>
          </table:table-cell>
          <table:table-cell office:value-type="string" table:style-name="tablecell">
            <text:p text:style-name="tablealignleft">TV1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315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315" text:style-name="Internet_20_link" text:visited-style-name="Visited_20_Internet_20_Link">Update 1315</text:a> </text:p>
          </table:table-cell>
          <table:table-cell office:value-type="string" table:style-name="tablecell">
            <text:p text:style-name="tablealignleft">1295-1315 </text:p>
          </table:table-cell>
          <table:table-cell office:value-type="string" table:style-name="tablecell">
            <text:p text:style-name="tablealignright">   3</text:p>
          </table:table-cell>
          <table:table-cell office:value-type="string" table:style-name="tablecell">
            <text:p text:style-name="tablealignright">  780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94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94" text:style-name="Internet_20_link" text:visited-style-name="Visited_20_Internet_20_Link">Update 1294</text:a> </text:p>
          </table:table-cell>
          <table:table-cell office:value-type="string" table:style-name="tablecell">
            <text:p text:style-name="tablealignleft">1272-1294 </text:p>
          </table:table-cell>
          <table:table-cell office:value-type="string" table:style-name="tablecell">
            <text:p text:style-name="tablealignright">   4</text:p>
          </table:table-cell>
          <table:table-cell office:value-type="string" table:style-name="tablecell">
            <text:p text:style-name="tablealignright">  691 kB </text:p>
          </table:table-cell>
          <table:table-cell office:value-type="string" table:style-name="tablecell">
            <text:p text:style-name="tablealignleft">XD6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71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71" text:style-name="Internet_20_link" text:visited-style-name="Visited_20_Internet_20_Link">Update 1271</text:a> </text:p>
          </table:table-cell>
          <table:table-cell office:value-type="string" table:style-name="tablecell">
            <text:p text:style-name="tablealignleft">1255-1271 </text:p>
          </table:table-cell>
          <table:table-cell office:value-type="string" table:style-name="tablecell">
            <text:p text:style-name="tablealignright">   2</text:p>
          </table:table-cell>
          <table:table-cell office:value-type="string" table:style-name="tablecell">
            <text:p text:style-name="tablealignright">  177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54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54" text:style-name="Internet_20_link" text:visited-style-name="Visited_20_Internet_20_Link">Update 1254</text:a> </text:p>
          </table:table-cell>
          <table:table-cell office:value-type="string" table:style-name="tablecell">
            <text:p text:style-name="tablealignleft">1240-1254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169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39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39" text:style-name="Internet_20_link" text:visited-style-name="Visited_20_Internet_20_Link">Update 1239</text:a> </text:p>
          </table:table-cell>
          <table:table-cell office:value-type="string" table:style-name="tablecell">
            <text:p text:style-name="tablealignleft">1225-1239 </text:p>
          </table:table-cell>
          <table:table-cell office:value-type="string" table:style-name="tablecell">
            <text:p text:style-name="tablealignright">   2</text:p>
          </table:table-cell>
          <table:table-cell office:value-type="string" table:style-name="tablecell">
            <text:p text:style-name="tablealignright">  180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24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24" text:style-name="Internet_20_link" text:visited-style-name="Visited_20_Internet_20_Link">Update 1224</text:a> </text:p>
          </table:table-cell>
          <table:table-cell office:value-type="string" table:style-name="tablecell">
            <text:p text:style-name="tablealignleft">1209-1224 </text:p>
          </table:table-cell>
          <table:table-cell office:value-type="string" table:style-name="tablecell">
            <text:p text:style-name="tablealignright">  88</text:p>
          </table:table-cell>
          <table:table-cell office:value-type="string" table:style-name="tablecell">
            <text:p text:style-name="tablealignright">   19 MB </text:p>
          </table:table-cell>
          <table:table-cell office:value-type="string" table:style-name="tablecell">
            <text:p text:style-name="tablealignleft">SEPA32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08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08" text:style-name="Internet_20_link" text:visited-style-name="Visited_20_Internet_20_Link">Update 1208</text:a> </text:p>
          </table:table-cell>
          <table:table-cell office:value-type="string" table:style-name="tablecell">
            <text:p text:style-name="tablealignleft">1195-1208 </text:p>
          </table:table-cell>
          <table:table-cell office:value-type="string" table:style-name="tablecell">
            <text:p text:style-name="tablealignright">   2</text:p>
          </table:table-cell>
          <table:table-cell office:value-type="string" table:style-name="tablecell">
            <text:p text:style-name="tablealignright">  278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94" text:style-name="Internet_20_link" text:visited-style-name="Visited_20_Internet_20_Link">2018-11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94" text:style-name="Internet_20_link" text:visited-style-name="Visited_20_Internet_20_Link">Update 1194</text:a> </text:p>
          </table:table-cell>
          <table:table-cell office:value-type="string" table:style-name="tablecell">
            <text:p text:style-name="tablealignleft">1189-1194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11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88" text:style-name="Internet_20_link" text:visited-style-name="Visited_20_Internet_20_Link">2018-05-1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88" text:style-name="Internet_20_link" text:visited-style-name="Visited_20_Internet_20_Link">Update 1188</text:a> </text:p>
          </table:table-cell>
          <table:table-cell office:value-type="string" table:style-name="tablecell">
            <text:p text:style-name="tablealignleft">1181-1188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15 MB </text:p>
          </table:table-cell>
          <table:table-cell office:value-type="string" table:style-name="tablecell">
            <text:p text:style-name="tablealignleft">TV13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180" text:style-name="Internet_20_link" text:visited-style-name="Visited_20_Internet_20_Link">2018-05-1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180" text:style-name="Internet_20_link" text:visited-style-name="Visited_20_Internet_20_Link">Update 1180</text:a> </text:p>
          </table:table-cell>
          <table:table-cell office:value-type="string" table:style-name="tablecell">
            <text:p text:style-name="tablealignleft">1171-1180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48 kB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8</dc:title>
  </office:meta>
</office:document-meta>
</file>