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2017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s_2017_2"/><text:bookmark-start text:name="updates_2017"/>Updates 2017<text:bookmark-end text:name="__RefHeading___updates_2017_2"/><text:bookmark-end text:name="updates_2017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um </text:p>
          </table:table-cell>
          <table:table-cell office:value-type="string" table:style-name="tableheader">
            <text:p text:style-name="Table_20_Heading">Update </text:p>
          </table:table-cell>
          <table:table-cell office:value-type="string" table:style-name="tableheader">
            <text:p text:style-name="Table_20_Heading">Bereich </text:p>
          </table:table-cell>
          <table:table-cell office:value-type="string" table:style-name="tableheader">
            <text:p text:style-name="Table_20_Heading">Anzahl Änderungen </text:p>
          </table:table-cell>
          <table:table-cell office:value-type="string" table:style-name="tableheader">
            <text:p text:style-name="Table_20_Heading">Größe </text:p>
          </table:table-cell>
          <table:table-cell office:value-type="string" table:style-name="tableheader">
            <text:p text:style-name="Table_20_Heading">interne Notiz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171" text:style-name="Internet_20_link" text:visited-style-name="Visited_20_Internet_20_Link">2017-12-14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171" text:style-name="Internet_20_link" text:visited-style-name="Visited_20_Internet_20_Link">Update 1171</text:a> </text:p>
          </table:table-cell>
          <table:table-cell office:value-type="string" table:style-name="tablecell">
            <text:p text:style-name="tablealignleft">1168-1171 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41 kB</text:p>
          </table:table-cell>
          <table:table-cell office:value-type="string" table:style-name="tablecell">
            <text:p text:style-name="tablealignleft">SEPA31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167" text:style-name="Internet_20_link" text:visited-style-name="Visited_20_Internet_20_Link">2017-08-18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167" text:style-name="Internet_20_link" text:visited-style-name="Visited_20_Internet_20_Link">Update 1167</text:a> </text:p>
          </table:table-cell>
          <table:table-cell office:value-type="string" table:style-name="tablecell">
            <text:p text:style-name="tablealignleft">1149-1167 </text:p>
          </table:table-cell>
          <table:table-cell office:value-type="string" table:style-name="tablecell">
            <text:p text:style-name="tablealignright">  19</text:p>
          </table:table-cell>
          <table:table-cell office:value-type="string" table:style-name="tablecell">
            <text:p text:style-name="tablealignright">  22 MB </text:p>
          </table:table-cell>
          <table:table-cell office:value-type="string" table:style-name="tablecell">
            <text:p text:style-name="tablealignleft">XD5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148" text:style-name="Internet_20_link" text:visited-style-name="Visited_20_Internet_20_Link">2017-07-17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148" text:style-name="Internet_20_link" text:visited-style-name="Visited_20_Internet_20_Link">Update 1148</text:a> </text:p>
          </table:table-cell>
          <table:table-cell office:value-type="string" table:style-name="tablecell">
            <text:p text:style-name="tablealignleft">1146-1148 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448 kB </text:p>
          </table:table-cell>
          <table:table-cell office:value-type="string" table:style-name="tablecell">
            <text:p text:style-name="tablealignleft">Hotfix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145" text:style-name="Internet_20_link" text:visited-style-name="Visited_20_Internet_20_Link">2017-07-13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145" text:style-name="Internet_20_link" text:visited-style-name="Visited_20_Internet_20_Link">Update 1145</text:a> </text:p>
          </table:table-cell>
          <table:table-cell office:value-type="string" table:style-name="tablecell">
            <text:p text:style-name="tablealignleft">1137-1145 </text:p>
          </table:table-cell>
          <table:table-cell office:value-type="string" table:style-name="tablecell">
            <text:p text:style-name="tablealignright">  14</text:p>
          </table:table-cell>
          <table:table-cell office:value-type="string" table:style-name="tablecell">
            <text:p text:style-name="tablealignright">  21 M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136" text:style-name="Internet_20_link" text:visited-style-name="Visited_20_Internet_20_Link">2017-06-26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136" text:style-name="Internet_20_link" text:visited-style-name="Visited_20_Internet_20_Link">Update 1136</text:a> </text:p>
          </table:table-cell>
          <table:table-cell office:value-type="string" table:style-name="tablecell">
            <text:p text:style-name="tablealignleft">1134-1136 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3 M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133" text:style-name="Internet_20_link" text:visited-style-name="Visited_20_Internet_20_Link">2017-06-21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133" text:style-name="Internet_20_link" text:visited-style-name="Visited_20_Internet_20_Link">Update 1133</text:a> </text:p>
          </table:table-cell>
          <table:table-cell office:value-type="string" table:style-name="tablecell">
            <text:p text:style-name="tablealignleft">1120-1133 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25 k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119" text:style-name="Internet_20_link" text:visited-style-name="Visited_20_Internet_20_Link">2017-06-20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119" text:style-name="Internet_20_link" text:visited-style-name="Visited_20_Internet_20_Link">Update 1119</text:a> </text:p>
          </table:table-cell>
          <table:table-cell office:value-type="string" table:style-name="tablecell">
            <text:p text:style-name="tablealignleft">1114-1119 </text:p>
          </table:table-cell>
          <table:table-cell office:value-type="string" table:style-name="tablecell">
            <text:p text:style-name="tablealignright">  10</text:p>
          </table:table-cell>
          <table:table-cell office:value-type="string" table:style-name="tablecell">
            <text:p text:style-name="tablealignright">  21 M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113" text:style-name="Internet_20_link" text:visited-style-name="Visited_20_Internet_20_Link">2017-06-12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113" text:style-name="Internet_20_link" text:visited-style-name="Visited_20_Internet_20_Link">Update 1113</text:a> </text:p>
          </table:table-cell>
          <table:table-cell office:value-type="string" table:style-name="tablecell">
            <text:p text:style-name="tablealignleft">1108-1113 </text:p>
          </table:table-cell>
          <table:table-cell office:value-type="string" table:style-name="tablecell">
            <text:p text:style-name="tablealignright">  4</text:p>
          </table:table-cell>
          <table:table-cell office:value-type="string" table:style-name="tablecell">
            <text:p text:style-name="tablealignright">  21 M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107" text:style-name="Internet_20_link" text:visited-style-name="Visited_20_Internet_20_Link">2017-06-02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107" text:style-name="Internet_20_link" text:visited-style-name="Visited_20_Internet_20_Link">Update 1107</text:a> </text:p>
          </table:table-cell>
          <table:table-cell office:value-type="string" table:style-name="tablecell">
            <text:p text:style-name="tablealignleft">1068-1107 </text:p>
          </table:table-cell>
          <table:table-cell office:value-type="string" table:style-name="tablecell">
            <text:p text:style-name="tablealignright">  4</text:p>
          </table:table-cell>
          <table:table-cell office:value-type="string" table:style-name="tablecell">
            <text:p text:style-name="tablealignright">  21 M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067" text:style-name="Internet_20_link" text:visited-style-name="Visited_20_Internet_20_Link">2017-05-18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067" text:style-name="Internet_20_link" text:visited-style-name="Visited_20_Internet_20_Link">Update 1067</text:a> </text:p>
          </table:table-cell>
          <table:table-cell office:value-type="string" table:style-name="tablecell">
            <text:p text:style-name="tablealignleft">1061-1067 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253 MB </text:p>
          </table:table-cell>
          <table:table-cell office:value-type="string" table:style-name="tablecell">
            <text:p text:style-name="tablealignleft">TEX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060" text:style-name="Internet_20_link" text:visited-style-name="Visited_20_Internet_20_Link">2017-05-18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060" text:style-name="Internet_20_link" text:visited-style-name="Visited_20_Internet_20_Link">Update 1060</text:a> </text:p>
          </table:table-cell>
          <table:table-cell office:value-type="string" table:style-name="tablecell">
            <text:p text:style-name="tablealignleft">1040-1060 </text:p>
          </table:table-cell>
          <table:table-cell office:value-type="string" table:style-name="tablecell">
            <text:p text:style-name="tablealignright">  4</text:p>
          </table:table-cell>
          <table:table-cell office:value-type="string" table:style-name="tablecell">
            <text:p text:style-name="tablealignright">  21 M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039" text:style-name="Internet_20_link" text:visited-style-name="Visited_20_Internet_20_Link">2017-04-21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039" text:style-name="Internet_20_link" text:visited-style-name="Visited_20_Internet_20_Link">Update 1039</text:a> </text:p>
          </table:table-cell>
          <table:table-cell office:value-type="string" table:style-name="tablecell">
            <text:p text:style-name="tablealignleft">1003-1039 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8 k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002" text:style-name="Internet_20_link" text:visited-style-name="Visited_20_Internet_20_Link">2017-04-21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002" text:style-name="Internet_20_link" text:visited-style-name="Visited_20_Internet_20_Link">Update 1002</text:a> </text:p>
          </table:table-cell>
          <table:table-cell office:value-type="string" table:style-name="tablecell">
            <text:p text:style-name="tablealignleft">997-1002 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7 k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996" text:style-name="Internet_20_link" text:visited-style-name="Visited_20_Internet_20_Link">2017-04-21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996" text:style-name="Internet_20_link" text:visited-style-name="Visited_20_Internet_20_Link">Update 996</text:a> </text:p>
          </table:table-cell>
          <table:table-cell office:value-type="string" table:style-name="tablecell">
            <text:p text:style-name="tablealignleft">994-996 </text:p>
          </table:table-cell>
          <table:table-cell office:value-type="string" table:style-name="tablecell">
            <text:p text:style-name="tablealignright">   1</text:p>
          </table:table-cell>
          <table:table-cell office:value-type="string" table:style-name="tablecell">
            <text:p text:style-name="tablealignright">  7 k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993" text:style-name="Internet_20_link" text:visited-style-name="Visited_20_Internet_20_Link">2017-04-21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993" text:style-name="Internet_20_link" text:visited-style-name="Visited_20_Internet_20_Link">Update 993</text:a> </text:p>
          </table:table-cell>
          <table:table-cell office:value-type="string" table:style-name="tablecell">
            <text:p text:style-name="tablealignleft">976-993 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246 k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975" text:style-name="Internet_20_link" text:visited-style-name="Visited_20_Internet_20_Link">2017-04-21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975" text:style-name="Internet_20_link" text:visited-style-name="Visited_20_Internet_20_Link">Update 975</text:a> </text:p>
          </table:table-cell>
          <table:table-cell office:value-type="string" table:style-name="tablecell">
            <text:p text:style-name="tablealignleft">909-975 </text:p>
          </table:table-cell>
          <table:table-cell office:value-type="string" table:style-name="tablecell">
            <text:p text:style-name="tablealignright">  62</text:p>
          </table:table-cell>
          <table:table-cell office:value-type="string" table:style-name="tablecell">
            <text:p text:style-name="tablealignright">  4 MB</text:p>
          </table:table-cell>
          <table:table-cell office:value-type="string" table:style-name="tablecell">
            <text:p text:style-name="tablealignleft">XD4, ACU9.2.0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908" text:style-name="Internet_20_link" text:visited-style-name="Visited_20_Internet_20_Link">2017-04-21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908" text:style-name="Internet_20_link" text:visited-style-name="Visited_20_Internet_20_Link">Update 908</text:a> </text:p>
          </table:table-cell>
          <table:table-cell office:value-type="string" table:style-name="tablecell">
            <text:p text:style-name="tablealignleft">868-908 </text:p>
          </table:table-cell>
          <table:table-cell office:value-type="string" table:style-name="tablecell">
            <text:p text:style-name="tablealignright">   1</text:p>
          </table:table-cell>
          <table:table-cell office:value-type="string" table:style-name="tablecell">
            <text:p text:style-name="tablealignright">  23 MB</text:p>
          </table:table-cell>
          <table:table-cell office:value-type="string" table:style-name="tablecell"/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2017</dc:title>
  </office:meta>
</office:document-meta>
</file>