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6_2"/><text:bookmark-start text:name="updates_2016"/>Updates 2016<text:bookmark-end text:name="__RefHeading___updates_2016_2"/><text:bookmark-end text:name="updates_2016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67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67" text:style-name="Internet_20_link" text:visited-style-name="Visited_20_Internet_20_Link">Update 867</text:a> </text:p>
          </table:table-cell>
          <table:table-cell office:value-type="string" table:style-name="tablecell">
            <text:p text:style-name="tablealignleft">863-867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19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62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62" text:style-name="Internet_20_link" text:visited-style-name="Visited_20_Internet_20_Link">Update 862</text:a> </text:p>
          </table:table-cell>
          <table:table-cell office:value-type="string" table:style-name="tablecell">
            <text:p text:style-name="tablealignleft">849-862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7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8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8" text:style-name="Internet_20_link" text:visited-style-name="Visited_20_Internet_20_Link">Update 848</text:a> </text:p>
          </table:table-cell>
          <table:table-cell office:value-type="string" table:style-name="tablecell">
            <text:p text:style-name="tablealignleft">846-848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21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5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5" text:style-name="Internet_20_link" text:visited-style-name="Visited_20_Internet_20_Link">Update 845</text:a> </text:p>
          </table:table-cell>
          <table:table-cell office:value-type="string" table:style-name="tablecell">
            <text:p text:style-name="tablealignleft">843-845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16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2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2" text:style-name="Internet_20_link" text:visited-style-name="Visited_20_Internet_20_Link">Update 842</text:a> </text:p>
          </table:table-cell>
          <table:table-cell office:value-type="string" table:style-name="tablecell">
            <text:p text:style-name="tablealignleft">840-842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56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9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9" text:style-name="Internet_20_link" text:visited-style-name="Visited_20_Internet_20_Link">Update 839</text:a> </text:p>
          </table:table-cell>
          <table:table-cell office:value-type="string" table:style-name="tablecell">
            <text:p text:style-name="tablealignleft">837-839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99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6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6" text:style-name="Internet_20_link" text:visited-style-name="Visited_20_Internet_20_Link">Update 836</text:a> </text:p>
          </table:table-cell>
          <table:table-cell office:value-type="string" table:style-name="tablecell">
            <text:p text:style-name="tablealignleft">834-836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9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3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3" text:style-name="Internet_20_link" text:visited-style-name="Visited_20_Internet_20_Link">Update 833</text:a> </text:p>
          </table:table-cell>
          <table:table-cell office:value-type="string" table:style-name="tablecell">
            <text:p text:style-name="tablealignleft">831-833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6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0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0" text:style-name="Internet_20_link" text:visited-style-name="Visited_20_Internet_20_Link">Update 830</text:a> </text:p>
          </table:table-cell>
          <table:table-cell office:value-type="string" table:style-name="tablecell">
            <text:p text:style-name="tablealignleft">824-830 </text:p>
          </table:table-cell>
          <table:table-cell office:value-type="string" table:style-name="tablecell">
            <text:p text:style-name="tablealignright">   9</text:p>
          </table:table-cell>
          <table:table-cell office:value-type="string" table:style-name="tablecell">
            <text:p text:style-name="tablealignright">  19 MB</text:p>
          </table:table-cell>
          <table:table-cell office:value-type="string" table:style-name="tablecell">
            <text:p text:style-name="tablealignleft">SEPA30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23" text:style-name="Internet_20_link" text:visited-style-name="Visited_20_Internet_20_Link">2016-07-0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23" text:style-name="Internet_20_link" text:visited-style-name="Visited_20_Internet_20_Link">Update 823</text:a> </text:p>
          </table:table-cell>
          <table:table-cell office:value-type="string" table:style-name="tablecell">
            <text:p text:style-name="tablealignleft">820-823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10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19" text:style-name="Internet_20_link" text:visited-style-name="Visited_20_Internet_20_Link">2016-06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19" text:style-name="Internet_20_link" text:visited-style-name="Visited_20_Internet_20_Link">Update 819</text:a> </text:p>
          </table:table-cell>
          <table:table-cell office:value-type="string" table:style-name="tablecell">
            <text:p text:style-name="tablealignleft">816-819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15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15" text:style-name="Internet_20_link" text:visited-style-name="Visited_20_Internet_20_Link">Update 815</text:a> </text:p>
          </table:table-cell>
          <table:table-cell office:value-type="string" table:style-name="tablecell">
            <text:p text:style-name="tablealignleft">605-815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5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604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604" text:style-name="Internet_20_link" text:visited-style-name="Visited_20_Internet_20_Link">Update 604</text:a> </text:p>
          </table:table-cell>
          <table:table-cell office:value-type="string" table:style-name="tablecell">
            <text:p text:style-name="tablealignleft">481-604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4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80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80" text:style-name="Internet_20_link" text:visited-style-name="Visited_20_Internet_20_Link">Update 480</text:a> </text:p>
          </table:table-cell>
          <table:table-cell office:value-type="string" table:style-name="tablecell">
            <text:p text:style-name="tablealignleft">476-480 </text:p>
          </table:table-cell>
          <table:table-cell office:value-type="string" table:style-name="tablecell">
            <text:p text:style-name="tablealignright">  28</text:p>
          </table:table-cell>
          <table:table-cell office:value-type="string" table:style-name="tablecell">
            <text:p text:style-name="tablealignright">  18 MB</text:p>
          </table:table-cell>
          <table:table-cell office:value-type="string" table:style-name="tablecell">
            <text:p text:style-name="tablealignleft">611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75" text:style-name="Internet_20_link" text:visited-style-name="Visited_20_Internet_20_Link">2016-02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75" text:style-name="Internet_20_link" text:visited-style-name="Visited_20_Internet_20_Link">Update 475</text:a> </text:p>
          </table:table-cell>
          <table:table-cell office:value-type="string" table:style-name="tablecell">
            <text:p text:style-name="tablealignleft">471-475 </text:p>
          </table:table-cell>
          <table:table-cell office:value-type="string" table:style-name="tablecell">
            <text:p text:style-name="tablealignright">   4</text:p>
          </table:table-cell>
          <table:table-cell office:value-type="string" table:style-name="tablecell">
            <text:p text:style-name="tablealignright">  340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70" text:style-name="Internet_20_link" text:visited-style-name="Visited_20_Internet_20_Link">2016-01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70" text:style-name="Internet_20_link" text:visited-style-name="Visited_20_Internet_20_Link">Update 470</text:a> </text:p>
          </table:table-cell>
          <table:table-cell office:value-type="string" table:style-name="tablecell">
            <text:p text:style-name="tablealignleft">467-47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7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66" text:style-name="Internet_20_link" text:visited-style-name="Visited_20_Internet_20_Link">2016-01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66" text:style-name="Internet_20_link" text:visited-style-name="Visited_20_Internet_20_Link">Update 466</text:a> </text:p>
          </table:table-cell>
          <table:table-cell office:value-type="string" table:style-name="tablecell">
            <text:p text:style-name="tablealignleft">450-466 </text:p>
          </table:table-cell>
          <table:table-cell office:value-type="string" table:style-name="tablecell">
            <text:p text:style-name="tablealignright">  28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>
            <text:p text:style-name="tablealignleft">389,543,656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6</dc:title>
  </office:meta>
</office:document-meta>
</file>