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201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s_2015_2"/><text:bookmark-start text:name="updates_2015"/>Updates 2015<text:bookmark-end text:name="__RefHeading___updates_2015_2"/><text:bookmark-end text:name="updates_2015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Update </text:p>
          </table:table-cell>
          <table:table-cell office:value-type="string" table:style-name="tableheader">
            <text:p text:style-name="Table_20_Heading">Bereich </text:p>
          </table:table-cell>
          <table:table-cell office:value-type="string" table:style-name="tableheader">
            <text:p text:style-name="Table_20_Heading">Anzahl Änderungen </text:p>
          </table:table-cell>
          <table:table-cell office:value-type="string" table:style-name="tableheader">
            <text:p text:style-name="Table_20_Heading">Größe </text:p>
          </table:table-cell>
          <table:table-cell office:value-type="string" table:style-name="tableheader">
            <text:p text:style-name="Table_20_Heading">interne Notiz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49" text:style-name="Internet_20_link" text:visited-style-name="Visited_20_Internet_20_Link">2015-11-02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49" text:style-name="Internet_20_link" text:visited-style-name="Visited_20_Internet_20_Link">Update 449</text:a> </text:p>
          </table:table-cell>
          <table:table-cell office:value-type="string" table:style-name="tablecell">
            <text:p text:style-name="tablealignleft">442-449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right">   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42" text:style-name="Internet_20_link" text:visited-style-name="Visited_20_Internet_20_Link">2015-10-2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42" text:style-name="Internet_20_link" text:visited-style-name="Visited_20_Internet_20_Link">Update 442</text:a> </text:p>
          </table:table-cell>
          <table:table-cell office:value-type="string" table:style-name="tablecell">
            <text:p text:style-name="tablealignleft">434-442 </text:p>
          </table:table-cell>
          <table:table-cell office:value-type="string" table:style-name="tablecell">
            <text:p text:style-name="tablealignleft">23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657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34" text:style-name="Internet_20_link" text:visited-style-name="Visited_20_Internet_20_Link">2015-09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34" text:style-name="Internet_20_link" text:visited-style-name="Visited_20_Internet_20_Link">Update 434</text:a> </text:p>
          </table:table-cell>
          <table:table-cell office:value-type="string" table:style-name="tablecell">
            <text:p text:style-name="tablealignleft">430-434 </text:p>
          </table:table-cell>
          <table:table-cell office:value-type="string" table:style-name="tablecell">
            <text:p text:style-name="tablealignleft">5   </text:p>
          </table:table-cell>
          <table:table-cell office:value-type="string" table:style-name="tablecell">
            <text:p text:style-name="tablealignright">   2 MB</text:p>
          </table:table-cell>
          <table:table-cell office:value-type="string" table:style-name="tablecell">
            <text:p text:style-name="tablealignleft">37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30" text:style-name="Internet_20_link" text:visited-style-name="Visited_20_Internet_20_Link">2015-09-09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30" text:style-name="Internet_20_link" text:visited-style-name="Visited_20_Internet_20_Link">Update 430</text:a> </text:p>
          </table:table-cell>
          <table:table-cell office:value-type="string" table:style-name="tablecell">
            <text:p text:style-name="tablealignleft">424-430 </text:p>
          </table:table-cell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right">  36 MB</text:p>
          </table:table-cell>
          <table:table-cell office:value-type="string" table:style-name="tablecell">
            <text:p text:style-name="tablealignleft">380,379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24" text:style-name="Internet_20_link" text:visited-style-name="Visited_20_Internet_20_Link">2015-07-31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24" text:style-name="Internet_20_link" text:visited-style-name="Visited_20_Internet_20_Link">Update 424</text:a> </text:p>
          </table:table-cell>
          <table:table-cell office:value-type="string" table:style-name="tablecell">
            <text:p text:style-name="tablealignleft">421-424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left"> 592 k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21" text:style-name="Internet_20_link" text:visited-style-name="Visited_20_Internet_20_Link">2015-07-27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21" text:style-name="Internet_20_link" text:visited-style-name="Visited_20_Internet_20_Link">Update 421</text:a> </text:p>
          </table:table-cell>
          <table:table-cell office:value-type="string" table:style-name="tablecell">
            <text:p text:style-name="tablealignleft">416-421 </text:p>
          </table:table-cell>
          <table:table-cell office:value-type="string" table:style-name="tablecell">
            <text:p text:style-name="tablealignleft">1 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416" text:style-name="Internet_20_link" text:visited-style-name="Visited_20_Internet_20_Link">2015-07-24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416" text:style-name="Internet_20_link" text:visited-style-name="Visited_20_Internet_20_Link">Update 416</text:a> </text:p>
          </table:table-cell>
          <table:table-cell office:value-type="string" table:style-name="tablecell">
            <text:p text:style-name="tablealignleft">399-416 </text:p>
          </table:table-cell>
          <table:table-cell office:value-type="string" table:style-name="tablecell">
            <text:p text:style-name="tablealignleft">6 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>
            <text:p text:style-name="tablealignleft">tkunused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99" text:style-name="Internet_20_link" text:visited-style-name="Visited_20_Internet_20_Link">2015-07-16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99" text:style-name="Internet_20_link" text:visited-style-name="Visited_20_Internet_20_Link">Update 399</text:a> </text:p>
          </table:table-cell>
          <table:table-cell office:value-type="string" table:style-name="tablecell">
            <text:p text:style-name="tablealignleft">395-399 </text:p>
          </table:table-cell>
          <table:table-cell office:value-type="string" table:style-name="tablecell">
            <text:p text:style-name="tablealignleft">3   </text:p>
          </table:table-cell>
          <table:table-cell office:value-type="string" table:style-name="tablecell">
            <text:p text:style-name="tablealignright">  39 MB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95" text:style-name="Internet_20_link" text:visited-style-name="Visited_20_Internet_20_Link">2015-07-0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95" text:style-name="Internet_20_link" text:visited-style-name="Visited_20_Internet_20_Link">Update 395</text:a> </text:p>
          </table:table-cell>
          <table:table-cell office:value-type="string" table:style-name="tablecell">
            <text:p text:style-name="tablealignleft">329-395 </text:p>
          </table:table-cell>
          <table:table-cell office:value-type="string" table:style-name="tablecell">
            <text:p text:style-name="tablealignleft">52  </text:p>
          </table:table-cell>
          <table:table-cell office:value-type="string" table:style-name="tablecell">
            <text:p text:style-name="tablealignright">  40 MB</text:p>
          </table:table-cell>
          <table:table-cell office:value-type="string" table:style-name="tablecell">
            <text:p text:style-name="tablealignleft">377,376,571,514,508,650,647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29" text:style-name="Internet_20_link" text:visited-style-name="Visited_20_Internet_20_Link">2015-04-28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29" text:style-name="Internet_20_link" text:visited-style-name="Visited_20_Internet_20_Link">Update 329</text:a> </text:p>
          </table:table-cell>
          <table:table-cell office:value-type="string" table:style-name="tablecell">
            <text:p text:style-name="tablealignleft">306-329 </text:p>
          </table:table-cell>
          <table:table-cell office:value-type="string" table:style-name="tablecell">
            <text:p text:style-name="tablealignleft">4   </text:p>
          </table:table-cell>
          <table:table-cell office:value-type="string" table:style-name="tablecell">
            <text:p text:style-name="tablealignleft"> 527 kB</text:p>
          </table:table-cell>
          <table:table-cell office:value-type="string" table:style-name="tablecell">
            <text:p text:style-name="tablealignleft">508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nlinedoku.xpointsoftware.de/doku.php?id=xtanken:update:update_306" text:style-name="Internet_20_link" text:visited-style-name="Visited_20_Internet_20_Link">2015-01-23</text:a> </text:p>
          </table:table-cell>
          <table:table-cell office:value-type="string" table:style-name="tablecell">
            <text:p text:style-name="tablealignleft"><text:a xlink:type="simple" xlink:href="https://onlinedoku.xpointsoftware.de/doku.php?id=xtanken:update:update_306" text:style-name="Internet_20_link" text:visited-style-name="Visited_20_Internet_20_Link">Update 306</text:a> </text:p>
          </table:table-cell>
          <table:table-cell office:value-type="string" table:style-name="tablecell">
            <text:p text:style-name="tablealignleft">302-306 </text:p>
          </table:table-cell>
          <table:table-cell office:value-type="string" table:style-name="tablecell">
            <text:p text:style-name="tablealignleft">2   </text:p>
          </table:table-cell>
          <table:table-cell office:value-type="string" table:style-name="tablecell">
            <text:p text:style-name="tablealignright">  37 MB</text:p>
          </table:table-cell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2015</dc:title>
  </office:meta>
</office:document-meta>
</file>