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201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s_2013_2"/><text:bookmark-start text:name="updates_2013"/>Updates 2013<text:bookmark-end text:name="__RefHeading___updates_2013_2"/><text:bookmark-end text:name="updates_201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Update Datum/Zeit </text:p>
          </table:table-cell>
          <table:table-cell office:value-type="string" table:style-name="tableheader">
            <text:p text:style-name="Table_20_Heading">Update </text:p>
          </table:table-cell>
          <table:table-cell office:value-type="string" table:style-name="tableheader">
            <text:p text:style-name="Table_20_Heading">Bereich </text:p>
          </table:table-cell>
          <table:table-cell office:value-type="string" table:style-name="tableheader">
            <text:p text:style-name="Table_20_Heading">Anzahl Änderungen </text:p>
          </table:table-cell>
          <table:table-cell office:value-type="string" table:style-name="tableheader">
            <text:p text:style-name="Table_20_Heading">Größ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11" text:style-name="Internet_20_link" text:visited-style-name="Visited_20_Internet_20_Link">2013-11-28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11" text:style-name="Internet_20_link" text:visited-style-name="Visited_20_Internet_20_Link">Update 111</text:a> </text:p>
          </table:table-cell>
          <table:table-cell office:value-type="string" table:style-name="tablecell">
            <text:p text:style-name="tablealignleft">98-111  </text:p>
          </table:table-cell>
          <table:table-cell office:value-type="string" table:style-name="tablecell">
            <text:p text:style-name="tablealignleft">36  </text:p>
          </table:table-cell>
          <table:table-cell office:value-type="string" table:style-name="tablecell">
            <text:p text:style-name="tablealignright">  50 MB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98" text:style-name="Internet_20_link" text:visited-style-name="Visited_20_Internet_20_Link">2013-09-18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98" text:style-name="Internet_20_link" text:visited-style-name="Visited_20_Internet_20_Link">Update 98</text:a>    </text:p>
          </table:table-cell>
          <table:table-cell office:value-type="string" table:style-name="tablecell">
            <text:p text:style-name="tablealignleft">92-98   </text:p>
          </table:table-cell>
          <table:table-cell office:value-type="string" table:style-name="tablecell">
            <text:p text:style-name="tablealignleft">5   </text:p>
          </table:table-cell>
          <table:table-cell office:value-type="string" table:style-name="tablecell">
            <text:p text:style-name="tablealignright">  45 MB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92" text:style-name="Internet_20_link" text:visited-style-name="Visited_20_Internet_20_Link">2013-08-30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92" text:style-name="Internet_20_link" text:visited-style-name="Visited_20_Internet_20_Link">Update 92</text:a>    </text:p>
          </table:table-cell>
          <table:table-cell office:value-type="string" table:style-name="tablecell">
            <text:p text:style-name="tablealignleft">64-92   </text:p>
          </table:table-cell>
          <table:table-cell office:value-type="string" table:style-name="tablecell">
            <text:p text:style-name="tablealignleft">75  </text:p>
          </table:table-cell>
          <table:table-cell office:value-type="string" table:style-name="tablecell">
            <text:p text:style-name="tablealignright">  44 MB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64" text:style-name="Internet_20_link" text:visited-style-name="Visited_20_Internet_20_Link">2013-01-09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64" text:style-name="Internet_20_link" text:visited-style-name="Visited_20_Internet_20_Link">Update 64</text:a>    </text:p>
          </table:table-cell>
          <table:table-cell office:value-type="string" table:style-name="tablecell">
            <text:p text:style-name="tablealignleft">59-64   </text:p>
          </table:table-cell>
          <table:table-cell office:value-type="string" table:style-name="tablecell">
            <text:p text:style-name="tablealignleft">49  </text:p>
          </table:table-cell>
          <table:table-cell office:value-type="string" table:style-name="tablecell">
            <text:p text:style-name="tablealignright">   k.A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2013</dc:title>
  </office:meta>
</office:document-meta>
</file>