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2_2"/><text:bookmark-start text:name="updates_2012"/>Updates 2012<text:bookmark-end text:name="__RefHeading___updates_2012_2"/><text:bookmark-end text:name="updates_2012"/></text:h>
      <text:h text:style-name="Heading_20_3" text:outline-level="3"><text:bookmark-start text:name="__RefHeading___nach_neuem_system_3"/><text:bookmark-start text:name="nach_neuem_system"/>nach neuem System<text:bookmark-end text:name="__RefHeading___nach_neuem_system_3"/><text:bookmark-end text:name="nach_neuem_syste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59" text:style-name="Internet_20_link" text:visited-style-name="Visited_20_Internet_20_Link">2012-10-1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59" text:style-name="Internet_20_link" text:visited-style-name="Visited_20_Internet_20_Link">Update 59</text:a>    </text:p>
          </table:table-cell>
          <table:table-cell office:value-type="string" table:style-name="tablecell">
            <text:p text:style-name="tablealignleft">0-59    </text:p>
          </table:table-cell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right">   k.A.</text:p>
          </table:table-cell>
        </table:table-row>
      </table:table>
      <text:h text:style-name="Heading_20_3" text:outline-level="3"><text:bookmark-start text:name="__RefHeading___nach_altem_system_4"/><text:bookmark-start text:name="nach_altem_system"/>nach altem System<text:bookmark-end text:name="__RefHeading___nach_altem_system_4"/><text:bookmark-end text:name="nach_altem_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-Datei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2-04-10" text:style-name="Internet_20_link" text:visited-style-name="Visited_20_Internet_20_Link">2012-04-10 09:03:57</text:a> </text:p>
          </table:table-cell>
          <table:table-cell office:value-type="string" table:style-name="tablecell">
            <text:p text:style-name="tablealignleft">xtk_2012-04-10.tar.gz </text:p>
          </table:table-cell>
          <table:table-cell office:value-type="string" table:style-name="tablecell">
            <text:p text:style-name="tablealignleft">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2-02-23" text:style-name="Internet_20_link" text:visited-style-name="Visited_20_Internet_20_Link">2012-02-23 16:16:03</text:a> </text:p>
          </table:table-cell>
          <table:table-cell office:value-type="string" table:style-name="tablecell">
            <text:p text:style-name="tablealignleft">xtk_2012-02-23.tar.gz </text:p>
          </table:table-cell>
          <table:table-cell office:value-type="string" table:style-name="tablecell">
            <text:p text:style-name="tablealignleft">1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2-01-26" text:style-name="Internet_20_link" text:visited-style-name="Visited_20_Internet_20_Link">2012-01-26 14:20:55</text:a> </text:p>
          </table:table-cell>
          <table:table-cell office:value-type="string" table:style-name="tablecell">
            <text:p text:style-name="tablealignleft">xtk_2012-01-26.tar.gz </text:p>
          </table:table-cell>
          <table:table-cell office:value-type="string" table:style-name="tablecell">
            <text:p text:style-name="tablealignleft">59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2</dc:title>
  </office:meta>
</office:document-meta>
</file>