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1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11_2"/><text:bookmark-start text:name="updates_2011"/>Updates 2011<text:bookmark-end text:name="__RefHeading___updates_2011_2"/><text:bookmark-end text:name="updates_201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Update Datum/Zeit </text:p>
          </table:table-cell>
          <table:table-cell office:value-type="string" table:style-name="tableheader">
            <text:p text:style-name="Table_20_Heading">Update-Datei </text:p>
          </table:table-cell>
          <table:table-cell office:value-type="string" table:style-name="tableheader">
            <text:p text:style-name="Table_20_Heading">Anzahl Änderunge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1-08-29" text:style-name="Internet_20_link" text:visited-style-name="Visited_20_Internet_20_Link">2011-08-29 07:57:04</text:a> </text:p>
          </table:table-cell>
          <table:table-cell office:value-type="string" table:style-name="tablecell">
            <text:p text:style-name="tablealignleft">xtk_2011-08-29.tar.gz </text:p>
          </table:table-cell>
          <table:table-cell office:value-type="string" table:style-name="tablecell">
            <text:p text:style-name="tablealignleft">16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1-08-16" text:style-name="Internet_20_link" text:visited-style-name="Visited_20_Internet_20_Link">2011-08-16 08:52:01</text:a> </text:p>
          </table:table-cell>
          <table:table-cell office:value-type="string" table:style-name="tablecell">
            <text:p text:style-name="tablealignleft">xtk_2011-08-16.tar.gz </text:p>
          </table:table-cell>
          <table:table-cell office:value-type="string" table:style-name="tablecell">
            <text:p text:style-name="tablealignleft">24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1-06-10" text:style-name="Internet_20_link" text:visited-style-name="Visited_20_Internet_20_Link">2011-06-10 11:57:51</text:a> </text:p>
          </table:table-cell>
          <table:table-cell office:value-type="string" table:style-name="tablecell">
            <text:p text:style-name="tablealignleft">xtk_2011-06-10.tar.gz </text:p>
          </table:table-cell>
          <table:table-cell office:value-type="string" table:style-name="tablecell">
            <text:p text:style-name="tablealignleft">28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1-04-07" text:style-name="Internet_20_link" text:visited-style-name="Visited_20_Internet_20_Link">2011-04-07 10:49:23</text:a> </text:p>
          </table:table-cell>
          <table:table-cell office:value-type="string" table:style-name="tablecell">
            <text:p text:style-name="tablealignleft">xtk_2011-04-07.tar.gz </text:p>
          </table:table-cell>
          <table:table-cell office:value-type="string" table:style-name="tablecell">
            <text:p text:style-name="tablealignleft">24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1-02-25" text:style-name="Internet_20_link" text:visited-style-name="Visited_20_Internet_20_Link">2011-02-25 15:10:17</text:a> </text:p>
          </table:table-cell>
          <table:table-cell office:value-type="string" table:style-name="tablecell">
            <text:p text:style-name="tablealignleft">xtk_2011-02-25.tar.gz </text:p>
          </table:table-cell>
          <table:table-cell office:value-type="string" table:style-name="tablecell">
            <text:p text:style-name="tablealignleft">19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1-01-20" text:style-name="Internet_20_link" text:visited-style-name="Visited_20_Internet_20_Link">2011-01-20 09:34:24</text:a> </text:p>
          </table:table-cell>
          <table:table-cell office:value-type="string" table:style-name="tablecell">
            <text:p text:style-name="tablealignleft">xtk_2011-01-20.tar.gz </text:p>
          </table:table-cell>
          <table:table-cell office:value-type="string" table:style-name="tablecell">
            <text:p text:style-name="tablealignleft">37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11</dc:title>
  </office:meta>
</office:document-meta>
</file>