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stationsrestrik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restriktionen_korrekt_erstellen_2"/><text:bookmark-start text:name="stationsrestriktionen_korrekt_erstellen"/>Stationsrestriktionen korrekt erstellen<text:bookmark-end text:name="__RefHeading___stationsrestriktionen_korrekt_erstellen_2"/><text:bookmark-end text:name="stationsrestriktionen_korrekt_erstellen"/></text:h>
      <text:p text:style-name="Text_20_body">Über die <text:a xlink:type="simple" xlink:href="https://onlinedoku.xpointsoftware.de/doku.php?id=xtanken:programm:tsstcode" text:style-name="Internet_20_link" text:visited-style-name="Visited_20_Internet_20_Link">Stationsrestriktionen</text:a> (Umschlüsselung) legen Sie den für jede Servicecode-Bezeichnung einen Ausgabecode für jedes <text:a xlink:type="simple" xlink:href="https://onlinedoku.xpointsoftware.de/doku.php?id=xtanken:thema:export-schnittstellen" text:style-name="Internet_20_link" text:visited-style-name="Visited_20_Internet_20_Link">Whitelist/Blacklist-Format</text:a> fest, welches Servicecodes unterstützt.</text:p>
      <text:p text:style-name="Text_20_body">Die manuelle Erzeugung eines Ausgabecodes kann mitunter sehr komplex sein. Daher bieten wir hier einige Hilfestellungen an:</text:p>
      <text:p text:style-name="Horizontal_20_Line"/>
      <text:h text:style-name="Heading_20_3" text:outline-level="3"><text:bookmark-start text:name="__RefHeading___tankpool24_soap_wotas_3"/><text:bookmark-start text:name="tankpool24_soap_wotas"/>Tankpool24 SOAP (WOTAS)<text:bookmark-end text:name="__RefHeading___tankpool24_soap_wotas_3"/><text:bookmark-end text:name="tankpool24_soap_wot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 81*,            </text:p>
          </table:table-cell>
          <table:table-cell office:value-type="string" table:style-name="tablecell">
            <text:p text:style-name="tablealignleft">Kunde darf nur an Stationen tanken, deren Stationsnummern mit 81 beginnen </text:p>
          </table:table-cell>
        </table:table-row>
        <table:table-row>
          <table:table-cell office:value-type="string" table:style-name="tablecell">
            <text:p text:style-name="tablealignleft"> #,              </text:p>
          </table:table-cell>
          <table:table-cell office:value-type="string" table:style-name="tablecell">
            <text:p text:style-name="tablealignleft">Kunde darf an allen Stationen tanken </text:p>
          </table:table-cell>
        </table:table-row>
        <table:table-row>
          <table:table-cell office:value-type="string" table:style-name="tablecell">
            <text:p text:style-name="tablealignleft"> #,-81*,         </text:p>
          </table:table-cell>
          <table:table-cell office:value-type="string" table:style-name="tablecell">
            <text:p text:style-name="tablealignleft">Kunde darf nur an Stationen tanken, deren Stationsnummern nicht mit 81 beginnen </text:p>
          </table:table-cell>
        </table:table-row>
      </table:table>
      <text:p text:style-name="Text_20_body"><text:span text:style-name="Strong_20_Emphasis">Kommas müssen mit gesetzt werden!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stationsrestriktionen</dc:title>
  </office:meta>
</office:document-meta>
</file>