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schnittstell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_2"/><text:bookmark-start text:name="schnittstellen"/>Schnittstellen<text:bookmark-end text:name="__RefHeading___schnittstellen_2"/><text:bookmark-end text:name="schnittstellen"/></text:h>
      <text:p text:style-name="Text_20_body">X-tanken unterstützt eine Vielzahl an <text:a xlink:type="simple" xlink:href="https://onlinedoku.xpointsoftware.de/doku.php?id=xtanken:thema:import-schnittstellen" text:style-name="Internet_20_link" text:visited-style-name="Visited_20_Internet_20_Link">Import-</text:a> und <text:a xlink:type="simple" xlink:href="https://onlinedoku.xpointsoftware.de/doku.php?id=xtanken:thema:export-schnittstellen" text:style-name="Internet_20_link" text:visited-style-name="Visited_20_Internet_20_Link">Export-Schnittstellen</text:a>. </text:p>
      <text:p text:style-name="Text_20_body">Die Liste der unterstützten Schnittstellen wird ständig erweitert. Sollten Sie, die von Ihnen benötigte Schnittstelle hier nicht finden, wenden Sie sich bitte direkt an unseren Suppor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schnittstellen</dc:title>
  </office:meta>
</office:document-meta>
</file>