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sachkon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achkonten_3"/><text:bookmark-start text:name="sachkonten"/>Sachkonten<text:bookmark-end text:name="__RefHeading___sachkonten_3"/><text:bookmark-end text:name="sachkonten"/></text:h>
      <text:p text:style-name="Text_20_body">X-tanken unterscheidet grundsätzlich 4 verschiedene Arten von Sachkonten, die pro Sorte hinterlegt werden können:</text:p>
      <text:list text:style-name="List_20_1" text:continue-numbering="false">
        <text:list-item>
          <text:p text:style-name="List_20_1_Content_First"> Standard-Sachkonto</text:p>
        </text:list-item>
        <text:list-item>
          <text:p text:style-name="List_20_1_Content"> Eigenverbrauch</text:p>
        </text:list-item>
        <text:list-item>
          <text:p text:style-name="List_20_1_Content"> steuerfreie Kunden</text:p>
        </text:list-item>
        <text:list-item>
          <text:p text:style-name="List_20_1_Content_Last"> Agenturware</text:p>
        </text:list-item>
      </text:list>
      <text:p text:style-name="Text_20_body">Grundsätzlich werden alle diese Sachkonten im <text:a xlink:type="simple" xlink:href="https://onlinedoku.xpointsoftware.de/doku.php?id=xtanken:programm:tssorten" text:style-name="Internet_20_link" text:visited-style-name="Visited_20_Internet_20_Link">Sortenstamm</text:a> über den Button Sachkonten Bearbeiten angelegt.</text:p>
      <text:p text:style-name="Text_20_body">Alternativ können Sie diese auch über die <text:a xlink:type="simple" xlink:href="https://onlinedoku.xpointsoftware.de/doku.php?id=xtanken:programm:tssachkto" text:style-name="Internet_20_link" text:visited-style-name="Visited_20_Internet_20_Link">Sachkonten-Übersicht</text:a> anzeigen, bearbeiten oder exportieren.</text:p>
      <text:p text:style-name="Text_20_body">Aufgrund der GoBS-konformen Arbeitsweise von X-tanken ist für jede Transaktion ein Buchungssatz in der Finanzbuchhaltung zu erstellen. Dabei entscheidet X-tanken nach folgenden Kriterien, welches der hinterlegten Konten zu verwenden ist, bzw. welches Konto herangezogen werden soll und prüft dies im Vorfeld der Abrechnung auf Vollständigkeit:</text:p>
      <text:h text:style-name="Heading_20_4" text:outline-level="4"><text:bookmark-start text:name="__RefHeading___standard-erloeskonto_4"/><text:bookmark-start text:name="standard-erloeskonto"/>Standard-Erlöskonto<text:bookmark-end text:name="__RefHeading___standard-erloeskonto_4"/><text:bookmark-end text:name="standard-erloeskonto"/></text:h>
      <text:p text:style-name="Text_20_body">Das Standard-Erlöskonto wird für alle Fälle herangezogen, die nicht unter die folgenden drei Ausnahmen fallen. Die Buchung erfolgt immer in Abhängigkeit des hinterlegten Steuersatzes.</text:p>
      <text:h text:style-name="Heading_20_4" text:outline-level="4"><text:bookmark-start text:name="__RefHeading___eigenverbrauch_5"/><text:bookmark-start text:name="eigenverbrauch"/>Eigenverbrauch<text:bookmark-end text:name="__RefHeading___eigenverbrauch_5"/><text:bookmark-end text:name="eigenverbrauch"/></text:h>
      <text:p text:style-name="Text_20_body">Ein Eigenverbrauchskonto wird immer dann verwendet, wenn der Kunde, den die Transaktion betrifft, im <text:a xlink:type="simple" xlink:href="https://onlinedoku.xpointsoftware.de/doku.php?id=xtanken:programm:tskunden" text:style-name="Internet_20_link" text:visited-style-name="Visited_20_Internet_20_Link">Kundenstammanhang</text:a> als Eigenverbrauch gekennzeichnet ist. Welcher Steuersatz auf die Buchung angewandt wird hängt davon ab, wie der Kunde im <text:a xlink:type="simple" xlink:href="https://onlinedoku.xpointsoftware.de/doku.php?id=xoil:programm:xo006" text:style-name="Internet_20_link" text:visited-style-name="Visited_20_Internet_20_Link">Kundenstamm (X-oil)</text:a> eingestellt ist (Mehrwertsteuerkennzeichen).</text:p>
      <text:p text:style-name="Text_20_body">Grundsätzlich ist es möglich den Eigenverbrauch inklusive oder exklusive Steuer zu verbuc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Eigenverbrauch sollte niemals nur in X-oil auf mehrwertsteuerfrei eingestellt werden, da dies von X-tanken immer wie ein Umsatz an Drittstaaten behandelt wird. Kennzeichnen Sie die Kunden, die Ihren eigenen Verbrauch abdecken also immer auch zusätzlich als Eigenverbrauch!</text:p>
          </table:table-cell>
        </table:table-row>
      </table:table>
      <text:h text:style-name="Heading_20_4" text:outline-level="4"><text:bookmark-start text:name="__RefHeading___steuerfreie_kunden_6"/><text:bookmark-start text:name="steuerfreie_kunden"/>steuerfreie Kunden<text:bookmark-end text:name="__RefHeading___steuerfreie_kunden_6"/><text:bookmark-end text:name="steuerfreie_kunden"/></text:h>
      <text:p text:style-name="Text_20_body">Diese Erlöskonten sind für Umsätze gedacht die an Drittstaaten gehen - also zum Beispiel an Mitglieder der US-amerikanischen Streitkräfte. Hierzu ist der Kunde im <text:a xlink:type="simple" xlink:href="https://onlinedoku.xpointsoftware.de/doku.php?id=xoil:programm:xo006" text:style-name="Internet_20_link" text:visited-style-name="Visited_20_Internet_20_Link">Kundenstamm (X-oil)</text:a> auf mehrwertsteuerfrei einzustellen. </text:p>
      <text:p text:style-name="Text_20_body">Die fehlende gleichzeitige Kennzeichnung als Eigenverbrauch unterscheidet diese Buchungen von den Buchungen des steuerfreien Eigenverbrauch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ie Sachkonten für steuerfreie Kunden sollten niemals für den Eigenverbrauch herangezogen werden. Diese Kontoart ist ausschließlich für den Umsatz an Drittstaaten vorbehalten!</text:p>
          </table:table-cell>
        </table:table-row>
      </table:table>
      <text:h text:style-name="Heading_20_4" text:outline-level="4"><text:bookmark-start text:name="__RefHeading___agenturware_7"/><text:bookmark-start text:name="agenturware"/>Agenturware<text:bookmark-end text:name="__RefHeading___agenturware_7"/><text:bookmark-end text:name="agenturware"/></text:h>
      <text:p text:style-name="Text_20_body">Bei Agenturware erfolgt der Verkauf nicht auf eigene Rechnung. Sie sind zwar dazu verpflichtet die Steuer auf der Rechnung auszuweisen, reichen die Buchung jedoch als ganzes an den Agenturgeber weiter, der die Steuer dann abzuführen hat. Für Sie selbst entsteht jedoch keine Steuerpflicht.</text:p>
      <text:p text:style-name="Text_20_body">X-tanken weist für diese Positionen also ganz normal die Steuer auf der Rechnung aus, verbucht jedoch den Brutto-Betrag auf das Agenturkonto, da es für Sie ein durchlaufender Posten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sachkonten</dc:title>
  </office:meta>
</office:document-meta>
</file>