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programmverhalt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llgemeines_programmverhalten_2"/><text:bookmark-start text:name="allgemeines_programmverhalten"/>Allgemeines Programmverhalten<text:bookmark-end text:name="__RefHeading___allgemeines_programmverhalten_2"/><text:bookmark-end text:name="allgemeines_programmverhalten"/></text:h>
      <text:p text:style-name="Text_20_body">Dieses Thema soll kurz auf bestimmte immer wiederkehrende Funktionen der Programme von X-tanken hinweisen. Es
gibt hierzu einige Seiten, die dies verdeutlichen:</text:p>
      <text:list text:style-name="List_20_1" text:continue-numbering="false">
        <text:list-item>
          <text:p text:style-name="List_20_1_Content_First"> <text:a xlink:type="simple" xlink:href="https://onlinedoku.xpointsoftware.de/doku.php?id=xtanken:glossar:titelleiste" text:style-name="Internet_20_link" text:visited-style-name="Visited_20_Internet_20_Link">Titelleiste</text:a></text:p>
        </text:list-item>
        <text:list-item>
          <text:p text:style-name="List_20_1_Content"> <text:a xlink:type="simple" xlink:href="https://onlinedoku.xpointsoftware.de/doku.php?id=xtanken:glossar:tabelle" text:style-name="Internet_20_link" text:visited-style-name="Visited_20_Internet_20_Link">Tabellen</text:a></text:p>
        </text:list-item>
        <text:list-item>
          <text:p text:style-name="List_20_1_Content"> <text:a xlink:type="simple" xlink:href="https://onlinedoku.xpointsoftware.de/doku.php?id=xtanken:glossar:durchsuchen" text:style-name="Internet_20_link" text:visited-style-name="Visited_20_Internet_20_Link">Durchsuchen</text:a></text:p>
        </text:list-item>
        <text:list-item>
          <text:p text:style-name="List_20_1_Content"> <text:a xlink:type="simple" xlink:href="https://onlinedoku.xpointsoftware.de/doku.php?id=xtanken:glossar:funktionstasten" text:style-name="Internet_20_link" text:visited-style-name="Visited_20_Internet_20_Link">Funktionstasten</text:a></text:p>
        </text:list-item>
        <text:list-item>
          <text:p text:style-name="List_20_1_Content"> <text:a xlink:type="simple" xlink:href="https://onlinedoku.xpointsoftware.de/doku.php?id=xtanken:glossar:statusbar" text:style-name="Internet_20_link" text:visited-style-name="Visited_20_Internet_20_Link">Statusleiste</text:a></text:p>
        </text:list-item>
        <text:list-item>
          <text:p text:style-name="List_20_1_Content_Last"> <text:a xlink:type="simple" xlink:href="https://onlinedoku.xpointsoftware.de/doku.php?id=xtanken:glossar:aktivitaetsanzeige" text:style-name="Internet_20_link" text:visited-style-name="Visited_20_Internet_20_Link">Aktivitätsanzeige</text:a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programmverhalten</dc:title>
  </office:meta>
</office:document-meta>
</file>