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prenotifizierungsta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renotifizierungstage_3"/><text:bookmark-start text:name="prenotifizierungstage"/>Prenotifizierungstage<text:bookmark-end text:name="__RefHeading___prenotifizierungstage_3"/><text:bookmark-end text:name="prenotifizierungstage"/></text:h>
      <text:p text:style-name="Text_20_body">Die Prenotifizierungstage sind diejenigen Kalendertage, die der Kunde vor Einzug der Lastschrift informiert werden soll. Gesetzlich vorgegeben ist eine Frist von spätestens 14 Tagen vor der ersten Fälligkeit. Diese Frist kann nur durch vertragliche Festlegung mit dem Kunden verkürzt werden. </text:p>
      <text:p text:style-name="Text_20_body"> Von einer Verkürzung der Frist durch die allgemeinen Geschäftsbedingungen sollte abgesehen werden, da in den allgemeinen Geschäftsbedingungen keine für den Kunden unerwarteten Formulierungen enthalten sein dürfen. Eine Fristverkürzung könnte jedoch als solche unerwartete Formulierung ausgelegt werden.</text:p>
      <text:p text:style-name="Text_20_body">Die Fristverkürzung muss außerdem mindestens einen Tag betragen, da dem Kunden ausreichend Zeit einzuräumen ist, damit dieser für eine entsprechende Kontodeckung sorg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 Angaben sind nur Hinweise und stellen keine Rechtsberatung dar! Bitte lassen Sie sich von Ihrem Rechtsanwalt beraten.</text:p>
          </table:table-cell>
        </table:table-row>
      </table:table>
      <text:p text:style-name="Text_20_body">Die von Ihnen mit Ihren Kunden vereinbarte Anzahl Prenotifizierungstage kann mithilfe des Programm <text:a xlink:type="simple" xlink:href="https://onlinedoku.xpointsoftware.de/doku.php?id=xtanken:programm:tscfgsepa" text:style-name="Internet_20_link" text:visited-style-name="Visited_20_Internet_20_Link">Konfiguration SEPA-Lastschriften</text:a> geänder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prenotifizierungstage</dc:title>
  </office:meta>
</office:document-meta>
</file>