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9dfe0a99121fc14dd1448c1575cb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musterkund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musterkunde_2"/><text:bookmark-start text:name="musterkunde"/>Musterkunde<text:bookmark-end text:name="__RefHeading___musterkunde_2"/><text:bookmark-end text:name="musterkunde"/></text:h>
      <text:p text:style-name="Text_20_body">Musterkunden erleichtern die Neuanlage von Kundenstammdaten, hier im speziellen der Kundenstammanhangsdaten für X-tanken. In diesem Artikel beschränken wir uns auf tankstellenrelevante Daten. Die Verwendung von Musterkunden zur Neuanlage eines Kundenstamms entnehmen Sie der Dokumentation von X-oil.</text:p>
      <text:p text:style-name="Text_20_body">Prinzipiell kann jeder beliebige Kundestammanhang für die Duplizierung als Musterkunde definiert werden. Dies erfolgt im <text:a xlink:type="simple" xlink:href="https://onlinedoku.xpointsoftware.de/doku.php?id=xtanken:programm:tskunden" text:style-name="Internet_20_link" text:visited-style-name="Visited_20_Internet_20_Link">Kundenstammanhang</text:a> durch das Setzen des Hakens Musterkunde:</text:p>
      <text:p text:style-name="Text_20_body"><draw:frame draw:style-name="mediacenter" draw:name="0" text:anchor-type="paragraph" draw:z-index="0" svg:width="2.69875cm" svg:height="0.50270833333333cm"><draw:image xlink:href="Pictures/519dfe0a99121fc14dd1448c1575cbf7.png" xlink:type="simple" xlink:show="embed" xlink:actuate="onLoad"/></draw:frame></text:p>
      <text:p text:style-name="Text_20_body">Jeder so gekennzeichnete Kundenstammanhang wird Ihnen bei der Neuanlage eines Kundenstammanhangs zur Auswahl vorgeschlagen.</text:p>
      <text:p text:style-name="Text_20_body">Beim <text:a xlink:type="simple" xlink:href="https://onlinedoku.xpointsoftware.de/doku.php?id=xtanken:programm:tsmusterkd" text:style-name="Internet_20_link" text:visited-style-name="Visited_20_Internet_20_Link">Duplizieren eines Musterkunden</text:a> werden alle Felder des Kundenstammanhangs auf den neuen Kunden übernommen. Ausnahmen bilden dabei:</text:p>
      <text:list text:style-name="List_20_1" text:continue-numbering="false">
        <text:list-item>
          <text:p text:style-name="List_20_1_Content_First"> der Haken Musterkunde</text:p>
        </text:list-item>
        <text:list-item>
          <text:p text:style-name="List_20_1_Content"> das Neuanlagedatum und -zeit (Kunde seit)</text:p>
        </text:list-item>
        <text:list-item>
          <text:p text:style-name="List_20_1_Content"> die Bankangaben</text:p>
        </text:list-item>
        <text:list-item>
          <text:p text:style-name="List_20_1_Content_Last"> den Kontoinhaber</text:p>
        </text:list-item>
      </text:list>
      <text:p text:style-name="Text_20_body">Wenn Sie das Häckchen „Konditionen mit kopieren“ setzen, werden zusätzlich zur Kopie des Kundenstammanhangs auch die Konditionen des Musterkunden auf den neuen Kunden übernomm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musterkunde</dc:title>
  </office:meta>
</office:document-meta>
</file>