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4f4dcc5c0fae3db7c0f22afa8f0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landwirtschaftsnachwei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andwirtschaftsnachweis_2"/><text:bookmark-start text:name="landwirtschaftsnachweis"/>Landwirtschaftsnachweis<text:bookmark-end text:name="__RefHeading___landwirtschaftsnachweis_2"/><text:bookmark-end text:name="landwirtschaftsnachweis"/></text:h>
      <text:p text:style-name="Text_20_body">Landwirte erhalten steuerliche Begünstigungen auf alle Dieselprodukte. Dazu benötigen Sie eine Bescheinigung über deren Bezug. Diese kann über <text:a xlink:type="simple" xlink:href="https://onlinedoku.xpointsoftware.de/doku.php?id=xoil:start" text:style-name="Internet_20_link" text:visited-style-name="Visited_20_Internet_20_Link">X-oil</text:a> erzeugt werden.</text:p>
      <text:h text:style-name="Heading_20_3" text:outline-level="3"><text:bookmark-start text:name="__RefHeading___voreinstellungen_3"/><text:bookmark-start text:name="voreinstellungen"/>Voreinstellungen<text:bookmark-end text:name="__RefHeading___voreinstellungen_3"/><text:bookmark-end text:name="voreinstellungen"/></text:h>
      <text:h text:style-name="Heading_20_4" text:outline-level="4"><text:bookmark-start text:name="__RefHeading___x-oil_artikel_ermitteln_4"/><text:bookmark-start text:name="x-oil_artikel_ermitteln"/>X-oil Artikel ermitteln<text:bookmark-end text:name="__RefHeading___x-oil_artikel_ermitteln_4"/><text:bookmark-end text:name="x-oil_artikel_ermitteln"/></text:h>
      <text:p text:style-name="Text_20_body">Zunächst sollten Sie die betroffenen Artikelnummern ermitteln. Gehen Sie dazu in das Konfigurationsprogramm <text:a xlink:type="simple" xlink:href="https://onlinedoku.xpointsoftware.de/doku.php?id=xtanken:programm:tsstdart" text:style-name="Internet_20_link" text:visited-style-name="Visited_20_Internet_20_Link">Standard-X-oil-Artikel</text:a> und lesen Sie in der Spalte „Artikel (Abgang)“ die entsprechenden Artikelnummern ab.</text:p>
      <text:p text:style-name="Text_20_body">In Einzelfällen kann es sein, dass abweichend vom Standard-X-oil-Artikel ein individueller Artikel hinterlegt wurde. Prüfen Sie dies indem Sie in den <text:a xlink:type="simple" xlink:href="https://onlinedoku.xpointsoftware.de/doku.php?id=xtanken:programm:tsstdetail" text:style-name="Internet_20_link" text:visited-style-name="Visited_20_Internet_20_Link">Stations-Details</text:a> ebenfalls die Spalte „Artikel (Abgang)“ prüfen. Beachten Sie hierbei, dass nur die Artikel mit dem grünen Abgangssymbol (<draw:frame draw:style-name="media" draw:name="0" text:anchor-type="as-char" draw:z-index="0" svg:width="0.42333333333333cm" svg:height="0.42333333333333cm"><draw:image xlink:href="Pictures/7b74f4dcc5c0fae3db7c0f22afa8f0cd.png" xlink:type="simple" xlink:show="embed" xlink:actuate="onLoad"/></draw:frame>) individuell zugeordnet wurden.</text:p>
      <text:h text:style-name="Heading_20_4" text:outline-level="4"><text:bookmark-start text:name="__RefHeading___heizoel-_diesel-artikel_definieren_5"/><text:bookmark-start text:name="heizoel-_diesel-artikel_definieren"/>Heizöl-/Diesel-Artikel definieren<text:bookmark-end text:name="__RefHeading___heizoel-_diesel-artikel_definieren_5"/><text:bookmark-end text:name="heizoel-_diesel-artikel_definieren"/></text:h>
      <text:p text:style-name="Text_20_body">Geben Sie die oben ermittelten Artikelnummern in X-oil im Menüpunkt Stammdaten/Systembereich/Systemsatz/Systemsteuerung Ablaufvarianten/<text:a xlink:type="simple" xlink:href="https://onlinedoku.xpointsoftware.de/doku.php?id=xoil:programm:xo281" text:style-name="Internet_20_link" text:visited-style-name="Visited_20_Internet_20_Link">Steuerung Heizöl-/Dieselartikel</text:a> ein. Nur Artikel, die hier als Artikel für die Diesel-Bescheinigung hinterlegt wurden, werden auf der Bescheinigung ausgegeben.</text:p>
      <text:h text:style-name="Heading_20_4" text:outline-level="4"><text:bookmark-start text:name="__RefHeading___kunden_pruefen_6"/><text:bookmark-start text:name="kunden_pruefen"/>Kunden prüfen<text:bookmark-end text:name="__RefHeading___kunden_pruefen_6"/><text:bookmark-end text:name="kunden_pruefen"/></text:h>
      <text:p text:style-name="Text_20_body">Alle Landwirte müssen der Branche „2 LANDWIRTSCHAFT“ angehören. Prüfen Sie dies im <text:a xlink:type="simple" xlink:href="https://onlinedoku.xpointsoftware.de/doku.php?id=xoil:programm:xo006" text:style-name="Internet_20_link" text:visited-style-name="Visited_20_Internet_20_Link">Kundenstamm</text:a> auf dem Reiter „Struktur“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eachten Sie, dass bei einer Konstellation aus Lieferkunde und Rechnungskunde beide Kundenstammsätze der Branche „2 LANDWIRTSCHAFT“ zugeordnet sein müssen.</text:p>
          </table:table-cell>
        </table:table-row>
      </table:table>
      <text:h text:style-name="Heading_20_3" text:outline-level="3"><text:bookmark-start text:name="__RefHeading___erstellung_der_landwirtschaftsnachweise_7"/><text:bookmark-start text:name="erstellung_der_landwirtschaftsnachweise"/>Erstellung der Landwirtschaftsnachweise<text:bookmark-end text:name="__RefHeading___erstellung_der_landwirtschaftsnachweise_7"/><text:bookmark-end text:name="erstellung_der_landwirtschaftsnachweise"/></text:h>
      <text:h text:style-name="Heading_20_4" text:outline-level="4"><text:bookmark-start text:name="__RefHeading___kunden_selektieren_8"/><text:bookmark-start text:name="kunden_selektieren"/>Kunden selektieren<text:bookmark-end text:name="__RefHeading___kunden_selektieren_8"/><text:bookmark-end text:name="kunden_selektieren"/></text:h>
      <text:p text:style-name="Text_20_body">Erstellen Sie eine <text:a xlink:type="simple" xlink:href="https://onlinedoku.xpointsoftware.de/doku.php?id=xoil:programm:xo025" text:style-name="Internet_20_link" text:visited-style-name="Visited_20_Internet_20_Link">Kundenselektion</text:a>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:</text:span>Grenzen Sie die Kunden auf die Branche „2 LANDWIRTSCHAFT“. So erhalten Sie im Selektionsstatus die genaue Anzahl der betroffenen Kunden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:</text:span>Bei Konstellationen mit Lieferkunde(n) und Rechnungskunde müssen beide Kundennummern selektiert werden. Daher kann es hilfreich sein, die Kundennummern unter [F4]=einzeln anzugeben. So erhalten Sie exakt diese Konstellation und müssen keine Bereichsangabe nutzen.</text:p>
          </table:table-cell>
        </table:table-row>
      </table:table>
      <text:h text:style-name="Heading_20_4" text:outline-level="4"><text:bookmark-start text:name="__RefHeading___selektionsstatus_pruefen_9"/><text:bookmark-start text:name="selektionsstatus_pruefen"/>Selektionsstatus prüfen<text:bookmark-end text:name="__RefHeading___selektionsstatus_pruefen_9"/><text:bookmark-end text:name="selektionsstatus_pruefen"/></text:h>
      <text:p text:style-name="Text_20_body">Klicken Sie im Menü von X-oil den Button <text:a xlink:type="simple" xlink:href="https://onlinedoku.xpointsoftware.de/doku.php?id=xoil:programm:xo179" text:style-name="Internet_20_link" text:visited-style-name="Visited_20_Internet_20_Link">Selektionsstatus</text:a> und prüfen Sie ob die Kundenselektion noch läuft. Erst wenn diese als „fertig“ gekennzeichnet ist, können Sie weitermachen.</text:p>
      <text:h text:style-name="Heading_20_4" text:outline-level="4"><text:bookmark-start text:name="__RefHeading___ausgabe_der_landwirtschaftsnachweise_10"/><text:bookmark-start text:name="ausgabe_der_landwirtschaftsnachweise"/>Ausgabe der Landwirtschaftsnachweise<text:bookmark-end text:name="__RefHeading___ausgabe_der_landwirtschaftsnachweise_10"/><text:bookmark-end text:name="ausgabe_der_landwirtschaftsnachweise"/></text:h>
      <text:p text:style-name="Text_20_body">Wählen Sie nun im Menü von X-oil den Punkt Auswertungen/Selektionen/<text:a xlink:type="simple" xlink:href="https://onlinedoku.xpointsoftware.de/doku.php?id=xoil:programm:xo026" text:style-name="Internet_20_link" text:visited-style-name="Visited_20_Internet_20_Link">Einfache Auswertungen</text:a> aus und geben Sie ein beliebiges Sortierkriterium und als gewünschte Ausgabe „5 Landwirtschaftsnachweise Vorjahr“ an.</text:p>
      <text:p text:style-name="Text_20_body">Geben Sie die Details zum zu erstellenden Landwirtschaftsnachweis an und bestätigen Sie Ihre Eingaben mit Enter. Die Landwirtschaftsnachweise sind nun in der <text:a xlink:type="simple" xlink:href="https://onlinedoku.xpointsoftware.de/doku.php?id=xoil:programm:xo037n" text:style-name="Internet_20_link" text:visited-style-name="Visited_20_Internet_20_Link">Listenverwaltung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landwirtschaftsnachweis</dc:title>
  </office:meta>
</office:document-meta>
</file>