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re_kompatibilita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mpatibilitaet_zu_schnittstellen_der_kostenrechnung_2"/><text:bookmark-start text:name="kompatibilitaet_zu_schnittstellen_der_kostenrechnung"/>Kompatibilität zu Schnittstellen der Kostenrechnung<text:bookmark-end text:name="__RefHeading___kompatibilitaet_zu_schnittstellen_der_kostenrechnung_2"/><text:bookmark-end text:name="kompatibilitaet_zu_schnittstellen_der_kostenrechnung"/></text:h>
      <text:p text:style-name="Text_20_body">X-tanken bietet eine Vielzahl an Funktionen, die von Kostenrechnungssystemen unterschiedlich verarbeitet werden. Hier finden Sie einen Überblick der Funktionen die unterstützt werd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m </text:p>
          </table:table-cell>
          <table:table-cell office:value-type="string" table:style-name="tableheader">
            <text:p text:style-name="Table_20_Heading">Variante </text:p>
          </table:table-cell>
          <table:table-cell office:value-type="string" table:style-name="tableheader">
            <text:p text:style-name="Table_20_Heading">Beschreibung     </text:p>
          </table:table-cell>
          <table:table-cell office:value-type="string" table:style-name="tableheader">
            <text:p text:style-name="Table_20_Heading">sofortige/nachträgliche Buchung </text:p>
          </table:table-cell>
          <table:table-cell office:value-type="string" table:style-name="tableheader">
            <text:p text:style-name="Table_20_Heading">Kostenstelle 1 (meist Station) </text:p>
          </table:table-cell>
          <table:table-cell office:value-type="string" table:style-name="tableheader">
            <text:p text:style-name="Table_20_Heading">Kostenstelle 2 (meist Sorte) </text:p>
          </table:table-cell>
          <table:table-cell office:value-type="string" table:style-name="tableheader">
            <text:p text:style-name="Table_20_Heading">Belastungskonto (Einkauf) </text:p>
          </table:table-cell>
          <table:table-cell office:value-type="string" table:style-name="tableheader">
            <text:p text:style-name="Table_20_Heading">„keine Übergabe“/teilweise </text:p>
          </table:table-cell>
        </table:table-row>
        <table:table-row>
          <table:table-cell office:value-type="string" table:style-name="tablecell">
            <text:p text:style-name="tablealignleft">tskore000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CSS FixFibu           </text:p>
          </table:table-cell>
          <table:table-cell office:value-type="string" table:style-name="tablecell">
            <text:p text:style-name="tablealignleft">nachträglich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</text:p>
          </table:table-cell>
        </table:table-row>
        <table:table-row>
          <table:table-cell office:value-type="string" table:style-name="tablecell">
            <text:p text:style-name="tablealignleft">tskore0002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CSS eGecko            </text:p>
          </table:table-cell>
          <table:table-cell office:value-type="string" table:style-name="tablecell">
            <text:p text:style-name="tablealignleft">nachträglich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</text:p>
          </table:table-cell>
        </table:table-row>
        <table:table-row>
          <table:table-cell office:value-type="string" table:style-name="tablecell">
            <text:p text:style-name="tablealignleft">tsfibu0003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Fibunet Version 5    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fibu0003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ibunet Version 5    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kore0003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ibunet Version 5     </text:p>
          </table:table-cell>
          <table:table-cell office:value-type="string" table:style-name="tablecell">
            <text:p text:style-name="tablealignleft">nachträglich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</text:p>
          </table:table-cell>
        </table:table-row>
        <table:table-row>
          <table:table-cell office:value-type="string" table:style-name="tablecell">
            <text:p text:style-name="tablealignleft">tsfibu0005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X-Mini-Fibu          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fibu0006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PDS-Fibu             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fibu0007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yska-Fibu           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fibu0008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nauber-Fibu         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fibu0009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atev Version 5.1    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fibu001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D-Fibu (Var. Zuegg)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fibu001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D-Fibu (Österreich)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fibu0012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Haisch-Fibu          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* Unter Vorbehalt, dass die Finanzbuchhaltung eine leere Kontoangabe unterstützt.</text:p>
      <text:p text:style-name="Text_20_body">Alle Angaben ohne Gewähr. Die Liste der Formate hat keinen Anspruch auf Vollständigkeit. </text:p>
      <text:p text:style-name="Text_20_body">Erfahren Sie hier mehr darüber was ein <text:a xlink:type="simple" xlink:href="https://onlinedoku.xpointsoftware.de/doku.php?id=xtanken:glossar:schnittstellenprogramm" text:style-name="Internet_20_link" text:visited-style-name="Visited_20_Internet_20_Link">Schnittstellen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re_kompatibilitaet</dc:title>
  </office:meta>
</office:document-meta>
</file>