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ondi_saeulenprei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ditionen_2"/><text:bookmark-start text:name="konditionen"/>Konditionen<text:bookmark-end text:name="__RefHeading___konditionen_2"/><text:bookmark-end text:name="konditionen"/></text:h>
      <text:h text:style-name="Heading_20_3" text:outline-level="3"><text:bookmark-start text:name="__RefHeading___saeulenpreis_3"/><text:bookmark-start text:name="saeulenpreis"/>Säulenpreis<text:bookmark-end text:name="__RefHeading___saeulenpreis_3"/><text:bookmark-end text:name="saeulenpreis"/></text:h>
      <text:p text:style-name="Text_20_body">Bei der Abrechnung mit Säulenpreis wird davon ausgegangen, dass die Transaktion selbst beim Import in 
X-tanken bereits einen Brutto-Preis mit sich führt. Dieser wird dem Kunden 1:1 berechnet:</text:p>
      <text:p text:style-name="Preformatted_20_Text">Wert der Transaktion (Brutto) = Menge * Säulenpreis (Brutt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chtig! Sollte bei einem Kunden keine Kondition hinterlegt sein, so versucht X-tanken automatisch den in der Transaktion hinterlegten Säulenpreis in Rechnung zu stellen. Ist dieser ebenfalls nicht hinterlegt, so erscheint eine Fehlermeldung die besagt, dass kein Säulenpreis vorhanden ist. Diese Meldung kann gleichgesetzt werden mit der Aussage, dass keine Kondition für diesen Kunden hinterlegt wurde.</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ondi_saeulenpreis</dc:title>
  </office:meta>
</office:document-meta>
</file>