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kondi_nullprei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ditionen_2"/><text:bookmark-start text:name="konditionen"/>Konditionen<text:bookmark-end text:name="__RefHeading___konditionen_2"/><text:bookmark-end text:name="konditionen"/></text:h>
      <text:h text:style-name="Heading_20_3" text:outline-level="3"><text:bookmark-start text:name="__RefHeading___nullpreis_3"/><text:bookmark-start text:name="nullpreis"/>Nullpreis<text:bookmark-end text:name="__RefHeading___nullpreis_3"/><text:bookmark-end text:name="nullpreis"/></text:h>
      <text:p text:style-name="Text_20_body">Der Nullpreis ist eine spezielle Konditionsart, die zum tragen kommt, wenn die Tankstelle die Sie abrechnen nicht Ihnen selbst gehört, sondern einem Ihrer Kunden. </text:p>
      <text:p text:style-name="Text_20_body">In diesem Fall beliefern Sie Ihren Kunden per TKW und rechnen dies über X-oil ab. Der Kunde hat damit die Ware schon bezahlt. Tankt der Kunde nun auch noch an seiner eigenen Station, die ja mit seiner eigenen Ware befüllt ist, so kann man ihm diese Ware nicht noch ein zweites Mal berechnen. </text:p>
      <text:p text:style-name="Text_20_body">Bei der Konditionsart Nullpreis geht es daher darum dem Kunden eine Aufstellung seiner Fahrzeugverbräuche mitzuteilen. Die betroffenen Positionen werden auf der Rechnung voll ausgewiesen, haben aber einen Wert von 0,00 Euro.</text:p>
      <text:p text:style-name="Preformatted_20_Text">Wert der Transaktion (Brutto) = 0,00 Euro</text:p>
      <text:p text:style-name="Text_20_body">Nullpreise können nur auf einzelne Sorten an einzelnen Stationen festgeleg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kondi_nullpreis</dc:title>
  </office:meta>
</office:document-meta>
</file>