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kondi_nachlas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onditionen_2"/><text:bookmark-start text:name="konditionen"/>Konditionen<text:bookmark-end text:name="__RefHeading___konditionen_2"/><text:bookmark-end text:name="konditionen"/></text:h>
      <text:h text:style-name="Heading_20_3" text:outline-level="3"><text:bookmark-start text:name="__RefHeading___nachlass_3"/><text:bookmark-start text:name="nachlass"/>Nachlass<text:bookmark-end text:name="__RefHeading___nachlass_3"/><text:bookmark-end text:name="nachlass"/></text:h>
      <text:p text:style-name="Text_20_body">Wird eine Tankung per Nachlass abgerechnet, so liegt dem der in der Regel angeschlagene Brutto-Preis (=Basis-Preis) zu Grunde. Auf diesen Basis-Preis erhält der Rechnungsempfänger einen Rabatt (=Nachlass) in Form eines kundenindividuellen Nachlasses oder eines Nachlasses der für eine Kunden-Nachlassgruppe gilt.</text:p>
      <text:p text:style-name="Text_20_body">Nachlässe sind im Programm immer Brutto anzugeben.</text:p>
      <text:p text:style-name="Text_20_body">Der Wert einer Transaktion berechnet sich bei Nachlässen daher folgender Maßen:</text:p>
      <text:p text:style-name="Preformatted_20_Text">Wert der Transaktion (Brutto) = Menge * (Brutto-Listenpreis - Nachlass (Brutto))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kondi_nachlass</dc:title>
  </office:meta>
</office:document-meta>
</file>