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thema:kondi_listenpreis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onditionen_2"/><text:bookmark-start text:name="konditionen"/>Konditionen<text:bookmark-end text:name="__RefHeading___konditionen_2"/><text:bookmark-end text:name="konditionen"/></text:h>
      <text:h text:style-name="Heading_20_3" text:outline-level="3"><text:bookmark-start text:name="__RefHeading___listenpreis_3"/><text:bookmark-start text:name="listenpreis"/>Listenpreis<text:bookmark-end text:name="__RefHeading___listenpreis_3"/><text:bookmark-end text:name="listenpreis"/></text:h>
      <text:p text:style-name="Text_20_body">Wird eine Tankung per Listenpreis abgerechnet, so handelt es sich eigentlich um eine Sonderform des Nachlasses mit Nachlass = 0. Es wird lediglich der Brutto-Listenpreis berechnet.</text:p>
      <text:p text:style-name="Text_20_body">Der Wert einer mit Listenpreis abgerechneten Transaktion berechnet sich wie folgt:</text:p>
      <text:p text:style-name="Preformatted_20_Text">Wert der Transaktion (Brutto) = Menge * Brutto-Listenpreis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thema:kondi_listenpreis</dc:title>
  </office:meta>
</office:document-meta>
</file>