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gruppenaufschla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gruppenaufschlag_3"/><text:bookmark-start text:name="gruppenaufschlag"/>Gruppenaufschlag<text:bookmark-end text:name="__RefHeading___gruppenaufschlag_3"/><text:bookmark-end text:name="gruppenaufschlag"/></text:h>
      <text:p text:style-name="Text_20_body">Der Gruppenaufschlag ist ein <text:a xlink:type="simple" xlink:href="https://onlinedoku.xpointsoftware.de/doku.php?id=xtanken:thema:kondi_aufschlag" text:style-name="Internet_20_link" text:visited-style-name="Visited_20_Internet_20_Link">Aufschlag</text:a>, der für eine Kundengruppe gilt. Welche Kunden dieser Gruppe angehören, legen sie im <text:a xlink:type="simple" xlink:href="https://onlinedoku.xpointsoftware.de/doku.php?id=xtanken:programm:tskunden" text:style-name="Internet_20_link" text:visited-style-name="Visited_20_Internet_20_Link">Kundenstamm</text:a> fest.</text:p>
      <text:p text:style-name="Text_20_body">Eine Sonderform ist der Gruppenaufschlag mit <text:a xlink:type="simple" xlink:href="https://onlinedoku.xpointsoftware.de/doku.php?id=xtanken:thema:kondi_abnehmergruppenaufschlag" text:style-name="Internet_20_link" text:visited-style-name="Visited_20_Internet_20_Link">Abnehmergruppenaufschlag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gruppenaufschlag</dc:title>
  </office:meta>
</office:document-meta>
</file>