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fest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festpreis_3"/><text:bookmark-start text:name="festpreis"/>Festpreis<text:bookmark-end text:name="__RefHeading___festpreis_3"/><text:bookmark-end text:name="festpreis"/></text:h>
      <text:p text:style-name="Text_20_body">Ein Festpreis ist ein Preis der für alle Tankungen einer Sorte oder Produktgruppe innerhalb einer 
Abrechnung gleich bleibt. </text:p>
      <text:p text:style-name="Text_20_body">Der Festpreis kann zeitlich begrenzt werden (gültig bis). Ist dies nicht der Fall, so gilt er auch
bei kommenden Abrechnungen solange er nicht zwischenzeitlich verändert wird. </text:p>
      <text:p text:style-name="Text_20_body">Der Wert einer Transaktion berechnet sich bei Festpreisen folgender Maßen:</text:p>
      <text:p text:style-name="Preformatted_20_Text">Wert der Transaktion (Brutto) = Menge * Festpreis (Netto) + Mw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 Der Festpreis wird auch dann berechnet, wenn Sie Transaktionen aus dem Vormonat 
zusammen mit den Transaktionen des aktuellen Monats abgerechn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festpreis</dc:title>
  </office:meta>
</office:document-meta>
</file>