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kondi_aufschlag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nditionen_2"/><text:bookmark-start text:name="konditionen"/>Konditionen<text:bookmark-end text:name="__RefHeading___konditionen_2"/><text:bookmark-end text:name="konditionen"/></text:h>
      <text:h text:style-name="Heading_20_3" text:outline-level="3"><text:bookmark-start text:name="__RefHeading___aufschlag_3"/><text:bookmark-start text:name="aufschlag"/>Aufschlag<text:bookmark-end text:name="__RefHeading___aufschlag_3"/><text:bookmark-end text:name="aufschlag"/></text:h>
      <text:p text:style-name="Text_20_body">Wird eine Tankung per Aufschlag abgerechnet, so liegt ein Basis-Preis (Netto) zu Grunde. Auf diesen Basis-Preis
wird der Aufschlag in Form eines kundenindividuellen Aufschlags oder eines Aufschlags der für eine 
Kunden-Aufschlagsgruppe gilt, sowie die Fracht, die für diese Station hinterlegt wurde, hinzugerechnet.</text:p>
      <text:p text:style-name="Text_20_body">Aufschläge und Frachten sind im Programm immer Netto anzugeben.</text:p>
      <text:p text:style-name="Text_20_body">Der Wert einer Transaktion berechnet sich bei Aufschlägen daher folgender Maßen:</text:p>
      <text:p text:style-name="Preformatted_20_Text">Wert der Transaktion (Brutto) = Menge * (Netto-Listenpreis + Aufschlag (Netto) + Fracht (Netto)) + Mwst.</text:p>
      <text:p text:style-name="Text_20_body">Eine Sonderform des Aufschlag bildet der <text:a xlink:type="simple" xlink:href="https://onlinedoku.xpointsoftware.de/doku.php?id=xtanken:thema:kondi_abnehmergruppenaufschlag" text:style-name="Internet_20_link" text:visited-style-name="Visited_20_Internet_20_Link">Abnehmergruppenaufschlag</text:a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kondi_aufschlag</dc:title>
  </office:meta>
</office:document-meta>
</file>