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thema:kondi_abnehmergruppenaufschlag"/>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konditionen_2"/><text:bookmark-start text:name="konditionen"/>Konditionen<text:bookmark-end text:name="__RefHeading___konditionen_2"/><text:bookmark-end text:name="konditionen"/></text:h>
      <text:h text:style-name="Heading_20_3" text:outline-level="3"><text:bookmark-start text:name="__RefHeading___abnehmergruppenaufschlag_3"/><text:bookmark-start text:name="abnehmergruppenaufschlag"/>Abnehmergruppenaufschlag<text:bookmark-end text:name="__RefHeading___abnehmergruppenaufschlag_3"/><text:bookmark-end text:name="abnehmergruppenaufschlag"/></text:h>
      <text:p text:style-name="Text_20_body">Der Abnehmergruppenaufschlag ist eine Sonderform des Aufschlages. Genau genommen werden hierbei zwei Aufschläge berechnet, wobei der eine Aufschlag abhängig von der Abnehmergruppe des Kunden ist. Der andere
Aufschlag kann aus einem kundenindividuellen Aufschlag oder einer Kunden-Aufschlagsgruppe stammen.</text:p>
      <text:p text:style-name="Preformatted_20_Text">Wert der Transaktion (Brutto) = Menge * (Netto-Listenpreis + Aufschlag (Netto) + Fracht (Netto) + Abnehmergruppen-Aufschlag (Netto)) + Mws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chtung!</text:span> Der Abnehmergruppenaufschlag wird nur berechnet, wenn dem Kunden bereits ein Aufschlag berechnet wird! Dies kann ein kundenindividueller oder ein Gruppenaufschlag sein.</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thema:kondi_abnehmergruppenaufschlag</dc:title>
  </office:meta>
</office:document-meta>
</file>